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6"/>
        <table:table-column table:style-name="co2" table:number-columns-repeated="5" table:default-cell-style-name="ce56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3" table:default-cell-style-name="ce61"/>
        <table:table-column table:style-name="co7" table:number-columns-repeated="16362" table:default-cell-style-name="ce56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8">
            <text:p>每月終了後15日內編報</text:p>
          </table:table-cell>
          <table:table-cell table:style-name="ce16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50"/>
          <table:table-cell table:number-columns-repeated="2" table:style-name="ce51"/>
          <table:table-cell table:number-columns-repeated="16374" table:style-name="ce56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19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12-2</text:p>
          </table:table-cell>
          <table:table-cell table:style-name="ce50"/>
          <table:table-cell table:number-columns-repeated="2" table:style-name="ce51"/>
          <table:table-cell table:number-columns-repeated="16374" table:style-name="ce56"/>
        </table:table-row>
        <table:table-row table:style-name="ro2">
          <table:table-cell office:value-type="string" table:number-columns-spanned="7" table:number-rows-spanned="1" table:style-name="ce79">
            <text:p>臺中市契稅查徵統計-以前年度</text:p>
          </table:table-cell>
          <table:covered-table-cell table:number-columns-repeated="6"/>
          <table:table-cell table:number-columns-repeated="16377" table:style-name="ce59"/>
        </table:table-row>
        <table:table-row table:style-name="ro3">
          <table:table-cell table:style-name="ce1"/>
          <table:table-cell table:style-name="ce5"/>
          <table:table-cell table:style-name="ce20"/>
          <table:table-cell office:value-type="string" table:style-name="ce32">
            <text:p>中華民國110年3月</text:p>
          </table:table-cell>
          <table:table-cell table:style-name="ce5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1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covered-table-cell/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-26028" table:formula="of:=SUM([.C8:.C13])" table:style-name="ce22">
            <text:p>-26,028</text:p>
          </table:table-cell>
          <table:table-cell office:value-type="float" office:value="71059579" table:formula="of:=SUM([.D8:.D13])" table:style-name="ce22">
            <text:p>71,059,579</text:p>
          </table:table-cell>
          <table:table-cell office:value-type="float" office:value="-8217" table:formula="of:=SUM([.E8:.E13])" table:style-name="ce22">
            <text:p>-8,217</text:p>
          </table:table-cell>
          <table:table-cell office:value-type="float" office:value="62562351" table:formula="of:=SUM([.F8:.F13])" table:style-name="ce22">
            <text:p>62,562,351</text:p>
          </table:table-cell>
          <table:table-cell office:value-type="float" office:value="8497228" table:formula="of:=SUM([.G8:.G13])" table:style-name="ce22">
            <text:p>8,497,228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買賣契</text:p>
          </table:table-cell>
          <table:table-cell office:value-type="float" office:value="47832" table:style-name="ce22">
            <text:p>47,832</text:p>
          </table:table-cell>
          <table:table-cell office:value-type="float" office:value="69083926" table:style-name="ce22">
            <text:p>69,083,926</text:p>
          </table:table-cell>
          <table:table-cell office:value-type="float" office:value="-54804" table:style-name="ce22">
            <text:p>-54,804</text:p>
          </table:table-cell>
          <table:table-cell office:value-type="float" office:value="60728029" table:style-name="ce22">
            <text:p>60,728,029</text:p>
          </table:table-cell>
          <table:table-cell office:value-type="float" office:value="8355897" table:formula="of:=[.D8]-[.F8]" table:style-name="ce22">
            <text:p>8,355,897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典權契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D9]-[.F9]" table:style-name="ce22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交換契</text:p>
          </table:table-cell>
          <table:table-cell office:value-type="float" office:value="0" table:style-name="ce22">
            <text:p>-</text:p>
          </table:table-cell>
          <table:table-cell office:value-type="float" office:value="6620" table:style-name="ce22">
            <text:p>6,620</text:p>
          </table:table-cell>
          <table:table-cell office:value-type="float" office:value="0" table:style-name="ce22">
            <text:p>-</text:p>
          </table:table-cell>
          <table:table-cell office:value-type="float" office:value="6620" table:style-name="ce22">
            <text:p>6,620</text:p>
          </table:table-cell>
          <table:table-cell office:value-type="float" office:value="0" table:formula="of:=[.D10]-[.F10]" table:style-name="ce22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贈與契</text:p>
          </table:table-cell>
          <table:table-cell office:value-type="float" office:value="-73860" table:style-name="ce22">
            <text:p>-73,860</text:p>
          </table:table-cell>
          <table:table-cell office:value-type="float" office:value="1969033" table:style-name="ce22">
            <text:p>1,969,033</text:p>
          </table:table-cell>
          <table:table-cell office:value-type="float" office:value="46587" table:style-name="ce22">
            <text:p>46,587</text:p>
          </table:table-cell>
          <table:table-cell office:value-type="float" office:value="1827702" table:style-name="ce22">
            <text:p>1,827,702</text:p>
          </table:table-cell>
          <table:table-cell office:value-type="float" office:value="141331" table:formula="of:=[.D11]-[.F11]" table:style-name="ce22">
            <text:p>141,331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9">
            <text:p>分割契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2]-[.F12]" table:style-name="ce22">
            <text:p>-</text:p>
          </table:table-cell>
          <table:table-cell table:number-columns-repeated="3" table:style-name="ce52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0">
            <text:p>占有契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3]-[.F13]" table:style-name="ce24">
            <text:p>-</text:p>
          </table:table-cell>
          <table:table-cell table:number-columns-repeated="3" table:style-name="ce52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6"/>
          <table:table-cell table:style-name="ce11"/>
          <table:table-cell table:number-columns-repeated="5" table:style-name="ce25"/>
          <table:table-cell table:number-columns-repeated="3" table:style-name="ce52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office:value-type="string" table:style-name="ce12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5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5"/>
          <table:table-cell table:number-columns-repeated="3" table:style-name="ce45"/>
          <table:table-cell table:number-columns-repeated="2" table:style-name="ce26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5">
            <text:p>主辦統計人員</text:p>
          </table:table-cell>
          <table:table-cell table:style-name="ce35"/>
          <table:table-cell table:style-name="ce5"/>
          <table:table-cell table:number-columns-repeated="3" table:style-name="ce44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5"/>
          <table:table-cell table:style-name="ce5"/>
          <table:table-cell table:number-columns-repeated="3" table:style-name="ce44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5"/>
          <table:table-cell table:number-columns-repeated="4" table:style-name="ce44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3"/>
          <table:table-cell table:number-columns-repeated="2" table:style-name="ce36"/>
          <table:table-cell office:value-type="string" table:style-name="ce45">
            <text:p>中華民國110年4月8日編製</text:p>
          </table:table-cell>
          <table:table-cell table:number-columns-repeated="3" table:style-name="ce53"/>
          <table:table-cell table:number-columns-repeated="23" table:style-name="ce36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4"/>
          <table:table-cell table:number-columns-repeated="2" table:style-name="ce37"/>
          <table:table-cell table:number-columns-repeated="4" table:style-name="ce46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5"/>
          <table:table-cell table:number-columns-repeated="5" table:style-name="ce2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table:style-name="ce16"/>
          <table:table-cell table:number-columns-repeated="4" table:style-name="ce28"/>
          <table:table-cell table:style-name="ce4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7">
            <text:p><text:s text:c="18"/></text:p>
          </table:table-cell>
          <table:table-cell table:number-columns-repeated="4" table:style-name="ce28"/>
          <table:table-cell table:style-name="ce4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56"/>
          <table:table-cell table:style-name="ce16"/>
          <table:table-cell table:number-columns-repeated="4" table:style-name="ce29"/>
          <table:table-cell table:style-name="ce48"/>
          <table:table-cell table:number-columns-repeated="3" table:style-name="ce49"/>
          <table:table-cell table:number-columns-repeated="23" table:style-name="ce30"/>
          <table:table-cell table:number-columns-repeated="16351"/>
        </table:table-row>
        <table:table-row table:style-name="ro8">
          <table:table-cell table:number-columns-repeated="2" table:style-name="ce56"/>
          <table:table-cell table:number-columns-repeated="4" table:style-name="ce30"/>
          <table:table-cell table:number-columns-repeated="4" table:style-name="ce49"/>
          <table:table-cell table:number-columns-repeated="23" table:style-name="ce30"/>
          <table:table-cell table:number-columns-repeated="16351"/>
        </table:table-row>
        <table:table-row table:style-name="ro10">
          <table:table-cell table:number-columns-repeated="6" table:style-name="ce56"/>
          <table:table-cell table:number-columns-repeated="3" table:style-name="ce61"/>
          <table:table-cell table:style-name="ce55"/>
          <table:table-cell table:number-columns-repeated="16374" table:style-name="ce56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空白報表.$A$1:空白報表.$G$20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02:49:04Z</meta:creation-date>
    <dc:date>2021-04-15T02:49:04Z</dc:date>
  </office:meta>
</office:document-meta>
</file>