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12-2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契稅查徵統計-以前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0"/>
          <table:table-cell office:value-type="string" table:style-name="ce32">
            <text:p>中華民國110年4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1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-42318" table:formula="of:=SUM([.C8:.C13])" table:style-name="ce22">
            <text:p>-42,318</text:p>
          </table:table-cell>
          <table:table-cell office:value-type="float" office:value="71017261" table:formula="of:=SUM([.D8:.D13])" table:style-name="ce22">
            <text:p>71,017,261</text:p>
          </table:table-cell>
          <table:table-cell office:value-type="float" office:value="-24894" table:formula="of:=SUM([.E8:.E13])" table:style-name="ce22">
            <text:p>-24,894</text:p>
          </table:table-cell>
          <table:table-cell office:value-type="float" office:value="62537457" table:formula="of:=SUM([.F8:.F13])" table:style-name="ce22">
            <text:p>62,537,457</text:p>
          </table:table-cell>
          <table:table-cell office:value-type="float" office:value="8479804" table:formula="of:=SUM([.G8:.G13])" table:style-name="ce22">
            <text:p>8,479,804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買賣契</text:p>
          </table:table-cell>
          <table:table-cell office:value-type="float" office:value="-42780" table:style-name="ce22">
            <text:p>-42,780</text:p>
          </table:table-cell>
          <table:table-cell office:value-type="float" office:value="69041146" table:style-name="ce22">
            <text:p>69,041,146</text:p>
          </table:table-cell>
          <table:table-cell office:value-type="float" office:value="-58284" table:style-name="ce22">
            <text:p>-58,284</text:p>
          </table:table-cell>
          <table:table-cell office:value-type="float" office:value="60669745" table:style-name="ce22">
            <text:p>60,669,745</text:p>
          </table:table-cell>
          <table:table-cell office:value-type="float" office:value="8371401" table:formula="of:=[.D8]-[.F8]" table:style-name="ce22">
            <text:p>8,371,401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典權契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D9]-[.F9]" table:style-name="ce22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交換契</text:p>
          </table:table-cell>
          <table:table-cell office:value-type="float" office:value="0" table:style-name="ce22">
            <text:p>-</text:p>
          </table:table-cell>
          <table:table-cell office:value-type="float" office:value="6620" table:style-name="ce22">
            <text:p>6,620</text:p>
          </table:table-cell>
          <table:table-cell office:value-type="float" office:value="0" table:style-name="ce22">
            <text:p>-</text:p>
          </table:table-cell>
          <table:table-cell office:value-type="float" office:value="6620" table:style-name="ce22">
            <text:p>6,620</text:p>
          </table:table-cell>
          <table:table-cell office:value-type="float" office:value="0" table:formula="of:=[.D10]-[.F10]" table:style-name="ce22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贈與契</text:p>
          </table:table-cell>
          <table:table-cell office:value-type="float" office:value="462" table:style-name="ce22">
            <text:p>462</text:p>
          </table:table-cell>
          <table:table-cell office:value-type="float" office:value="1969495" table:style-name="ce22">
            <text:p>1,969,495</text:p>
          </table:table-cell>
          <table:table-cell office:value-type="float" office:value="33390" table:style-name="ce22">
            <text:p>33,390</text:p>
          </table:table-cell>
          <table:table-cell office:value-type="float" office:value="1861092" table:style-name="ce22">
            <text:p>1,861,092</text:p>
          </table:table-cell>
          <table:table-cell office:value-type="float" office:value="108403" table:formula="of:=[.D11]-[.F11]" table:style-name="ce22">
            <text:p>108,403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分割契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2]-[.F12]" table:style-name="ce22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占有契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3]-[.F13]" table:style-name="ce24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6"/>
          <table:table-cell table:style-name="ce11"/>
          <table:table-cell table:number-columns-repeated="5" table:style-name="ce25"/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5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number-columns-repeated="4" table:style-name="ce44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110年5月7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空白報表.$A$1:空白報表.$G$20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4T00:12:53Z</meta:creation-date>
    <dc:date>2021-05-14T00:12:53Z</dc:date>
  </office:meta>
</office:document-meta>
</file>