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10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37464" table:formula="of:=SUM([.C8:.C13])" table:style-name="ce22">
            <text:p>37,464</text:p>
          </table:table-cell>
          <table:table-cell office:value-type="float" office:value="71054725" table:formula="of:=SUM([.D8:.D13])" table:style-name="ce22">
            <text:p>71,054,725</text:p>
          </table:table-cell>
          <table:table-cell office:value-type="float" office:value="207186" table:formula="of:=SUM([.E8:.E13])" table:style-name="ce22">
            <text:p>207,186</text:p>
          </table:table-cell>
          <table:table-cell office:value-type="float" office:value="62744643" table:formula="of:=SUM([.F8:.F13])" table:style-name="ce22">
            <text:p>62,744,643</text:p>
          </table:table-cell>
          <table:table-cell office:value-type="float" office:value="8310082" table:formula="of:=SUM([.G8:.G13])" table:style-name="ce22">
            <text:p>8,310,08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0" table:style-name="ce22">
            <text:p>-</text:p>
          </table:table-cell>
          <table:table-cell office:value-type="float" office:value="69041146" table:style-name="ce22">
            <text:p>69,041,146</text:p>
          </table:table-cell>
          <table:table-cell office:value-type="float" office:value="162912" table:style-name="ce22">
            <text:p>162,912</text:p>
          </table:table-cell>
          <table:table-cell office:value-type="float" office:value="60832657" table:style-name="ce22">
            <text:p>60,832,657</text:p>
          </table:table-cell>
          <table:table-cell office:value-type="float" office:value="8208489" table:formula="of:=[.D8]-[.F8]" table:style-name="ce22">
            <text:p>8,208,489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style-name="ce22">
            <text:p>-</text:p>
          </table:table-cell>
          <table:table-cell office:value-type="float" office:value="6620" table:style-name="ce22">
            <text:p>6,620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37464" table:style-name="ce22">
            <text:p>37,464</text:p>
          </table:table-cell>
          <table:table-cell office:value-type="float" office:value="2006959" table:style-name="ce22">
            <text:p>2,006,959</text:p>
          </table:table-cell>
          <table:table-cell office:value-type="float" office:value="44274" table:style-name="ce22">
            <text:p>44,274</text:p>
          </table:table-cell>
          <table:table-cell office:value-type="float" office:value="1905366" table:style-name="ce22">
            <text:p>1,905,366</text:p>
          </table:table-cell>
          <table:table-cell office:value-type="float" office:value="101593" table:formula="of:=[.D11]-[.F11]" table:style-name="ce22">
            <text:p>101,59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10年6月9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18Z</meta:creation-date>
    <dc:date>2021-06-15T08:19:18Z</dc:date>
  </office:meta>
</office:document-meta>
</file>