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6"/>
        <table:table-column table:style-name="co2" table:number-columns-repeated="5" table:default-cell-style-name="ce56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3" table:default-cell-style-name="ce61"/>
        <table:table-column table:style-name="co7" table:number-columns-repeated="16362" table:default-cell-style-name="ce56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8">
            <text:p>每月終了後15日內編報</text:p>
          </table:table-cell>
          <table:table-cell table:style-name="ce16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50"/>
          <table:table-cell table:number-columns-repeated="2" table:style-name="ce51"/>
          <table:table-cell table:number-columns-repeated="16374" table:style-name="ce56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19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12-2</text:p>
          </table:table-cell>
          <table:table-cell table:style-name="ce50"/>
          <table:table-cell table:number-columns-repeated="2" table:style-name="ce51"/>
          <table:table-cell table:number-columns-repeated="16374" table:style-name="ce56"/>
        </table:table-row>
        <table:table-row table:style-name="ro2">
          <table:table-cell office:value-type="string" table:number-columns-spanned="7" table:number-rows-spanned="1" table:style-name="ce79">
            <text:p>臺中市契稅查徵統計-以前年度</text:p>
          </table:table-cell>
          <table:covered-table-cell table:number-columns-repeated="6"/>
          <table:table-cell table:number-columns-repeated="16377" table:style-name="ce59"/>
        </table:table-row>
        <table:table-row table:style-name="ro3">
          <table:table-cell table:style-name="ce1"/>
          <table:table-cell table:style-name="ce5"/>
          <table:table-cell table:style-name="ce20"/>
          <table:table-cell office:value-type="string" table:style-name="ce32">
            <text:p>中華民國110年6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1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covered-table-cell/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-8808" table:formula="of:=SUM([.C8:.C13])" table:style-name="ce22">
            <text:p>-8,808</text:p>
          </table:table-cell>
          <table:table-cell office:value-type="float" office:value="71045917" table:formula="of:=SUM([.D8:.D13])" table:style-name="ce22">
            <text:p>71,045,917</text:p>
          </table:table-cell>
          <table:table-cell office:value-type="float" office:value="49818" table:formula="of:=SUM([.E8:.E13])" table:style-name="ce22">
            <text:p>49,818</text:p>
          </table:table-cell>
          <table:table-cell office:value-type="float" office:value="62794461" table:formula="of:=SUM([.F8:.F13])" table:style-name="ce22">
            <text:p>62,794,461</text:p>
          </table:table-cell>
          <table:table-cell office:value-type="float" office:value="8251456" table:formula="of:=SUM([.G8:.G13])" table:style-name="ce22">
            <text:p>8,251,456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買賣契</text:p>
          </table:table-cell>
          <table:table-cell office:value-type="float" office:value="-8808" table:style-name="ce22">
            <text:p>-8,808</text:p>
          </table:table-cell>
          <table:table-cell office:value-type="float" office:value="69032338" table:style-name="ce22">
            <text:p>69,032,338</text:p>
          </table:table-cell>
          <table:table-cell office:value-type="float" office:value="4500" table:style-name="ce22">
            <text:p>4,500</text:p>
          </table:table-cell>
          <table:table-cell office:value-type="float" office:value="60837157" table:style-name="ce22">
            <text:p>60,837,157</text:p>
          </table:table-cell>
          <table:table-cell office:value-type="float" office:value="8195181" table:formula="of:=[.D8]-[.F8]" table:style-name="ce22">
            <text:p>8,195,181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典權契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D9]-[.F9]" table:style-name="ce22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交換契</text:p>
          </table:table-cell>
          <table:table-cell office:value-type="float" office:value="0" table:style-name="ce22">
            <text:p>-</text:p>
          </table:table-cell>
          <table:table-cell office:value-type="float" office:value="6620" table:style-name="ce22">
            <text:p>6,620</text:p>
          </table:table-cell>
          <table:table-cell office:value-type="float" office:value="0" table:style-name="ce22">
            <text:p>-</text:p>
          </table:table-cell>
          <table:table-cell office:value-type="float" office:value="6620" table:style-name="ce22">
            <text:p>6,620</text:p>
          </table:table-cell>
          <table:table-cell office:value-type="float" office:value="0" table:formula="of:=[.D10]-[.F10]" table:style-name="ce22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贈與契</text:p>
          </table:table-cell>
          <table:table-cell office:value-type="float" office:value="0" table:style-name="ce22">
            <text:p>-</text:p>
          </table:table-cell>
          <table:table-cell office:value-type="float" office:value="2006959" table:style-name="ce22">
            <text:p>2,006,959</text:p>
          </table:table-cell>
          <table:table-cell office:value-type="float" office:value="45318" table:style-name="ce22">
            <text:p>45,318</text:p>
          </table:table-cell>
          <table:table-cell office:value-type="float" office:value="1950684" table:style-name="ce22">
            <text:p>1,950,684</text:p>
          </table:table-cell>
          <table:table-cell office:value-type="float" office:value="56275" table:formula="of:=[.D11]-[.F11]" table:style-name="ce22">
            <text:p>56,275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分割契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2]-[.F12]" table:style-name="ce22">
            <text:p>-</text:p>
          </table:table-cell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0">
            <text:p>占有契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3]-[.F13]" table:style-name="ce24">
            <text:p>-</text:p>
          </table:table-cell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6"/>
          <table:table-cell table:style-name="ce11"/>
          <table:table-cell table:number-columns-repeated="5" table:style-name="ce25"/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2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5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44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5"/>
          <table:table-cell table:style-name="ce5"/>
          <table:table-cell table:number-columns-repeated="3" table:style-name="ce44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5"/>
          <table:table-cell table:number-columns-repeated="4" table:style-name="ce44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3"/>
          <table:table-cell table:number-columns-repeated="2" table:style-name="ce36"/>
          <table:table-cell office:value-type="string" table:style-name="ce45">
            <text:p>中華民國110年7月8日編製</text:p>
          </table:table-cell>
          <table:table-cell table:number-columns-repeated="3" table:style-name="ce53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4"/>
          <table:table-cell table:number-columns-repeated="2" table:style-name="ce37"/>
          <table:table-cell table:number-columns-repeated="4" table:style-name="ce46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5"/>
          <table:table-cell table:number-columns-repeated="5" table:style-name="ce2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table:style-name="ce16"/>
          <table:table-cell table:number-columns-repeated="4" table:style-name="ce28"/>
          <table:table-cell table:style-name="ce4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7">
            <text:p><text:s text:c="18"/></text:p>
          </table:table-cell>
          <table:table-cell table:number-columns-repeated="4" table:style-name="ce28"/>
          <table:table-cell table:style-name="ce4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56"/>
          <table:table-cell table:style-name="ce16"/>
          <table:table-cell table:number-columns-repeated="4" table:style-name="ce29"/>
          <table:table-cell table:style-name="ce48"/>
          <table:table-cell table:number-columns-repeated="3" table:style-name="ce49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6"/>
          <table:table-cell table:number-columns-repeated="4" table:style-name="ce30"/>
          <table:table-cell table:number-columns-repeated="4" table:style-name="ce49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6"/>
          <table:table-cell table:number-columns-repeated="3" table:style-name="ce61"/>
          <table:table-cell table:style-name="ce55"/>
          <table:table-cell table:number-columns-repeated="16374" table:style-name="ce56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空白報表.$A$1:空白報表.$G$20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3:32:44Z</meta:creation-date>
    <dc:date>2021-07-14T03:32:44Z</dc:date>
  </office:meta>
</office:document-meta>
</file>