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1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09年12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275940249" table:formula="of:=SUM([.C8:.C13])" table:style-name="ce22">
            <text:p>275,940,249</text:p>
          </table:table-cell>
          <table:table-cell office:value-type="float" office:value="2286921136" table:formula="of:=SUM([.D8:.D13])" table:style-name="ce22">
            <text:p>2,286,921,136</text:p>
          </table:table-cell>
          <table:table-cell office:value-type="float" office:value="275844232" table:formula="of:=SUM([.E8:.E13])" table:style-name="ce22">
            <text:p>275,844,232</text:p>
          </table:table-cell>
          <table:table-cell office:value-type="float" office:value="2226025127" table:formula="of:=SUM([.F8:.F13])" table:style-name="ce22">
            <text:p>2,226,025,127</text:p>
          </table:table-cell>
          <table:table-cell office:value-type="float" office:value="60896009" table:formula="of:=SUM([.G8:.G13])" table:style-name="ce22">
            <text:p>60,896,009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264841315" table:style-name="ce22">
            <text:p>264,841,315</text:p>
          </table:table-cell>
          <table:table-cell office:value-type="float" office:value="2159968276" table:style-name="ce22">
            <text:p>2,159,968,276</text:p>
          </table:table-cell>
          <table:table-cell office:value-type="float" office:value="264933536" table:style-name="ce22">
            <text:p>264,933,536</text:p>
          </table:table-cell>
          <table:table-cell office:value-type="float" office:value="2101110648" table:style-name="ce22">
            <text:p>2,101,110,648</text:p>
          </table:table-cell>
          <table:table-cell office:value-type="float" office:value="58857628" table:formula="of:=[.D8]-[.F8]" table:style-name="ce22">
            <text:p>58,857,628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29372" table:style-name="ce22">
            <text:p>29,372</text:p>
          </table:table-cell>
          <table:table-cell office:value-type="float" office:value="8750275" table:style-name="ce22">
            <text:p>8,750,275</text:p>
          </table:table-cell>
          <table:table-cell office:value-type="float" office:value="22752" table:style-name="ce22">
            <text:p>22,752</text:p>
          </table:table-cell>
          <table:table-cell office:value-type="float" office:value="8743655" table:style-name="ce22">
            <text:p>8,743,655</text:p>
          </table:table-cell>
          <table:table-cell office:value-type="float" office:value="6620" table:formula="of:=[.D10]-[.F10]" table:style-name="ce22">
            <text:p>6,620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11069562" table:style-name="ce22">
            <text:p>11,069,562</text:p>
          </table:table-cell>
          <table:table-cell office:value-type="float" office:value="118202213" table:style-name="ce22">
            <text:p>118,202,213</text:p>
          </table:table-cell>
          <table:table-cell office:value-type="float" office:value="10887944" table:style-name="ce22">
            <text:p>10,887,944</text:p>
          </table:table-cell>
          <table:table-cell office:value-type="float" office:value="116170452" table:style-name="ce22">
            <text:p>116,170,452</text:p>
          </table:table-cell>
          <table:table-cell office:value-type="float" office:value="2031761" table:formula="of:=[.D11]-[.F11]" table:style-name="ce22">
            <text:p>2,031,76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372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372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10年1月14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0:55Z</meta:creation-date>
    <dc:date>2021-01-25T02:30:55Z</dc:date>
  </office:meta>
</office:document-meta>
</file>