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23488916" table:formula="of:=SUM([.C8:.C13])" table:style-name="ce22">
            <text:p>123,488,916</text:p>
          </table:table-cell>
          <table:table-cell office:value-type="float" office:value="320955942" table:formula="of:=SUM([.D8:.D13])" table:style-name="ce22">
            <text:p>320,955,942</text:p>
          </table:table-cell>
          <table:table-cell office:value-type="float" office:value="110003833" table:formula="of:=SUM([.E8:.E13])" table:style-name="ce22">
            <text:p>110,003,833</text:p>
          </table:table-cell>
          <table:table-cell office:value-type="float" office:value="269313768" table:formula="of:=SUM([.F8:.F13])" table:style-name="ce22">
            <text:p>269,313,768</text:p>
          </table:table-cell>
          <table:table-cell office:value-type="float" office:value="51642174" table:formula="of:=SUM([.G8:.G13])" table:style-name="ce22">
            <text:p>51,642,17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14708752" table:style-name="ce22">
            <text:p>114,708,752</text:p>
          </table:table-cell>
          <table:table-cell office:value-type="float" office:value="296046910" table:style-name="ce22">
            <text:p>296,046,910</text:p>
          </table:table-cell>
          <table:table-cell office:value-type="float" office:value="101174671" table:style-name="ce22">
            <text:p>101,174,671</text:p>
          </table:table-cell>
          <table:table-cell office:value-type="float" office:value="246748517" table:style-name="ce22">
            <text:p>246,748,517</text:p>
          </table:table-cell>
          <table:table-cell office:value-type="float" office:value="49298393" table:formula="of:=[.D8]-[.F8]" table:style-name="ce22">
            <text:p>49,298,39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44055" table:style-name="ce22">
            <text:p>44,055</text:p>
          </table:table-cell>
          <table:table-cell office:value-type="float" office:value="80065" table:style-name="ce22">
            <text:p>80,065</text:p>
          </table:table-cell>
          <table:table-cell office:value-type="float" office:value="13035" table:style-name="ce22">
            <text:p>13,035</text:p>
          </table:table-cell>
          <table:table-cell office:value-type="float" office:value="41731" table:style-name="ce22">
            <text:p>41,731</text:p>
          </table:table-cell>
          <table:table-cell office:value-type="float" office:value="38334" table:formula="of:=[.D10]-[.F10]" table:style-name="ce22">
            <text:p>38,33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8736109" table:style-name="ce22">
            <text:p>8,736,109</text:p>
          </table:table-cell>
          <table:table-cell office:value-type="float" office:value="24828967" table:style-name="ce22">
            <text:p>24,828,967</text:p>
          </table:table-cell>
          <table:table-cell office:value-type="float" office:value="8816127" table:style-name="ce22">
            <text:p>8,816,127</text:p>
          </table:table-cell>
          <table:table-cell office:value-type="float" office:value="22523520" table:style-name="ce22">
            <text:p>22,523,520</text:p>
          </table:table-cell>
          <table:table-cell office:value-type="float" office:value="2305447" table:formula="of:=[.D11]-[.F11]" table:style-name="ce22">
            <text:p>2,305,44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3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4Z</meta:creation-date>
    <dc:date>2021-03-15T07:52:54Z</dc:date>
  </office:meta>
</office:document-meta>
</file>