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3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71620301" table:formula="of:=SUM([.C8:.C13])" table:style-name="ce22">
            <text:p>171,620,301</text:p>
          </table:table-cell>
          <table:table-cell office:value-type="float" office:value="492576243" table:formula="of:=SUM([.D8:.D13])" table:style-name="ce22">
            <text:p>492,576,243</text:p>
          </table:table-cell>
          <table:table-cell office:value-type="float" office:value="181476448" table:formula="of:=SUM([.E8:.E13])" table:style-name="ce22">
            <text:p>181,476,448</text:p>
          </table:table-cell>
          <table:table-cell office:value-type="float" office:value="450790216" table:formula="of:=SUM([.F8:.F13])" table:style-name="ce22">
            <text:p>450,790,216</text:p>
          </table:table-cell>
          <table:table-cell office:value-type="float" office:value="41786027" table:formula="of:=SUM([.G8:.G13])" table:style-name="ce22">
            <text:p>41,786,02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160414208" table:style-name="ce22">
            <text:p>160,414,208</text:p>
          </table:table-cell>
          <table:table-cell office:value-type="float" office:value="456461118" table:style-name="ce22">
            <text:p>456,461,118</text:p>
          </table:table-cell>
          <table:table-cell office:value-type="float" office:value="170389519" table:style-name="ce22">
            <text:p>170,389,519</text:p>
          </table:table-cell>
          <table:table-cell office:value-type="float" office:value="417138036" table:style-name="ce22">
            <text:p>417,138,036</text:p>
          </table:table-cell>
          <table:table-cell office:value-type="float" office:value="39323082" table:formula="of:=[.D8]-[.F8]" table:style-name="ce22">
            <text:p>39,323,08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18005" table:style-name="ce22">
            <text:p>18,005</text:p>
          </table:table-cell>
          <table:table-cell office:value-type="float" office:value="98070" table:style-name="ce22">
            <text:p>98,070</text:p>
          </table:table-cell>
          <table:table-cell office:value-type="float" office:value="56339" table:style-name="ce22">
            <text:p>56,339</text:p>
          </table:table-cell>
          <table:table-cell office:value-type="float" office:value="98070" table:style-name="ce22">
            <text:p>98,070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11138190" table:style-name="ce22">
            <text:p>11,138,190</text:p>
          </table:table-cell>
          <table:table-cell office:value-type="float" office:value="35967157" table:style-name="ce22">
            <text:p>35,967,157</text:p>
          </table:table-cell>
          <table:table-cell office:value-type="float" office:value="11030590" table:style-name="ce22">
            <text:p>11,030,590</text:p>
          </table:table-cell>
          <table:table-cell office:value-type="float" office:value="33554110" table:style-name="ce22">
            <text:p>33,554,110</text:p>
          </table:table-cell>
          <table:table-cell office:value-type="float" office:value="2413047" table:formula="of:=[.D11]-[.F11]" table:style-name="ce22">
            <text:p>2,413,04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49898" table:style-name="ce23">
            <text:p>49,898</text:p>
          </table:table-cell>
          <table:table-cell office:value-type="float" office:value="49898" table:style-name="ce23">
            <text:p>49,8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898" table:formula="of:=[.D12]-[.F12]" table:style-name="ce22">
            <text:p>49,898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4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1:07Z</meta:creation-date>
    <dc:date>2021-04-15T02:51:07Z</dc:date>
  </office:meta>
</office:document-meta>
</file>