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1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10年6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76698084" table:formula="of:=SUM([.C8:.C13])" table:style-name="ce22">
            <text:p>176,698,084</text:p>
          </table:table-cell>
          <table:table-cell office:value-type="float" office:value="1009577704" table:formula="of:=SUM([.D8:.D13])" table:style-name="ce22">
            <text:p>1,009,577,704</text:p>
          </table:table-cell>
          <table:table-cell office:value-type="float" office:value="192979185" table:formula="of:=SUM([.E8:.E13])" table:style-name="ce22">
            <text:p>192,979,185</text:p>
          </table:table-cell>
          <table:table-cell office:value-type="float" office:value="978129403" table:formula="of:=SUM([.F8:.F13])" table:style-name="ce22">
            <text:p>978,129,403</text:p>
          </table:table-cell>
          <table:table-cell office:value-type="float" office:value="31448301" table:formula="of:=SUM([.G8:.G13])" table:style-name="ce22">
            <text:p>31,448,30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170137431" table:style-name="ce22">
            <text:p>170,137,431</text:p>
          </table:table-cell>
          <table:table-cell office:value-type="float" office:value="945213105" table:style-name="ce22">
            <text:p>945,213,105</text:p>
          </table:table-cell>
          <table:table-cell office:value-type="float" office:value="186700809" table:style-name="ce22">
            <text:p>186,700,809</text:p>
          </table:table-cell>
          <table:table-cell office:value-type="float" office:value="915186989" table:style-name="ce22">
            <text:p>915,186,989</text:p>
          </table:table-cell>
          <table:table-cell office:value-type="float" office:value="30026116" table:formula="of:=[.D8]-[.F8]" table:style-name="ce22">
            <text:p>30,026,116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72534" table:style-name="ce22">
            <text:p>72,534</text:p>
          </table:table-cell>
          <table:table-cell office:value-type="float" office:value="401330" table:style-name="ce22">
            <text:p>401,330</text:p>
          </table:table-cell>
          <table:table-cell office:value-type="float" office:value="77605" table:style-name="ce22">
            <text:p>77,605</text:p>
          </table:table-cell>
          <table:table-cell office:value-type="float" office:value="400186" table:style-name="ce22">
            <text:p>400,186</text:p>
          </table:table-cell>
          <table:table-cell office:value-type="float" office:value="1144" table:formula="of:=[.D10]-[.F10]" table:style-name="ce22">
            <text:p>1,14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6488119" table:style-name="ce22">
            <text:p>6,488,119</text:p>
          </table:table-cell>
          <table:table-cell office:value-type="float" office:value="63839134" table:style-name="ce22">
            <text:p>63,839,134</text:p>
          </table:table-cell>
          <table:table-cell office:value-type="float" office:value="6200771" table:style-name="ce22">
            <text:p>6,200,771</text:p>
          </table:table-cell>
          <table:table-cell office:value-type="float" office:value="62418093" table:style-name="ce22">
            <text:p>62,418,093</text:p>
          </table:table-cell>
          <table:table-cell office:value-type="float" office:value="1421041" table:formula="of:=[.D11]-[.F11]" table:style-name="ce22">
            <text:p>1,421,04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124135" table:style-name="ce23">
            <text:p>124,135</text:p>
          </table:table-cell>
          <table:table-cell office:value-type="float" office:value="0" table:style-name="ce23">
            <text:p>-</text:p>
          </table:table-cell>
          <table:table-cell office:value-type="float" office:value="124135" table:style-name="ce23">
            <text:p>124,135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10年7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3:13Z</meta:creation-date>
    <dc:date>2021-07-14T03:33:13Z</dc:date>
  </office:meta>
</office:document-meta>
</file>