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12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56840" table:formula="of:=SUM([.C8:.C9])" table:style-name="ce21">
            <text:p>-56,840</text:p>
          </table:table-cell>
          <table:table-cell office:value-type="float" office:value="91248804" table:formula="of:=SUM([.D8:.D9])" table:style-name="ce21">
            <text:p>91,248,804</text:p>
          </table:table-cell>
          <table:table-cell office:value-type="float" office:value="1353440" table:formula="of:=SUM([.E8:.E9])" table:style-name="ce21">
            <text:p>1,353,440</text:p>
          </table:table-cell>
          <table:table-cell office:value-type="float" office:value="57048547" table:formula="of:=SUM([.F8:.F9])" table:style-name="ce21">
            <text:p>57,048,547</text:p>
          </table:table-cell>
          <table:table-cell office:value-type="float" office:value="34200257" table:formula="of:=SUM([.G8:.G9])" table:style-name="ce21">
            <text:p>34,200,257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57853" table:style-name="ce22">
            <text:p>-57,853</text:p>
          </table:table-cell>
          <table:table-cell office:value-type="float" office:value="76347050" table:style-name="ce22">
            <text:p>76,347,050</text:p>
          </table:table-cell>
          <table:table-cell office:value-type="float" office:value="1321378" table:style-name="ce22">
            <text:p>1,321,378</text:p>
          </table:table-cell>
          <table:table-cell office:value-type="float" office:value="44283374" table:style-name="ce22">
            <text:p>44,283,374</text:p>
          </table:table-cell>
          <table:table-cell office:value-type="float" office:value="32063676" table:formula="of:=[.D8]-[.F8]" table:style-name="ce21">
            <text:p>32,063,676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013" table:style-name="ce23">
            <text:p>1,013</text:p>
          </table:table-cell>
          <table:table-cell office:value-type="float" office:value="14901754" table:style-name="ce23">
            <text:p>14,901,754</text:p>
          </table:table-cell>
          <table:table-cell office:value-type="float" office:value="32062" table:style-name="ce23">
            <text:p>32,062</text:p>
          </table:table-cell>
          <table:table-cell office:value-type="float" office:value="12765173" table:style-name="ce23">
            <text:p>12,765,173</text:p>
          </table:table-cell>
          <table:table-cell office:value-type="float" office:value="2136581" table:formula="of:=[.D9]-[.F9]" table:style-name="ce23">
            <text:p>2,136,581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1 月 14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26Z</meta:creation-date>
    <dc:date>2021-01-25T02:31:26Z</dc:date>
  </office:meta>
</office:document-meta>
</file>