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1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7391923" table:formula="of:=SUM([.C8:.C9])" table:style-name="ce21">
            <text:p>-7,391,923</text:p>
          </table:table-cell>
          <table:table-cell office:value-type="float" office:value="293576594" table:formula="of:=SUM([.D8:.D9])" table:style-name="ce21">
            <text:p>293,576,594</text:p>
          </table:table-cell>
          <table:table-cell office:value-type="float" office:value="24291944" table:formula="of:=SUM([.E8:.E9])" table:style-name="ce21">
            <text:p>24,291,944</text:p>
          </table:table-cell>
          <table:table-cell office:value-type="float" office:value="24291944" table:formula="of:=SUM([.F8:.F9])" table:style-name="ce21">
            <text:p>24,291,944</text:p>
          </table:table-cell>
          <table:table-cell office:value-type="float" office:value="269284650" table:formula="of:=SUM([.G8:.G9])" table:style-name="ce21">
            <text:p>269,284,650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7442546" table:style-name="ce22">
            <text:p>-7,442,546</text:p>
          </table:table-cell>
          <table:table-cell office:value-type="float" office:value="282217085" table:style-name="ce22">
            <text:p>282,217,085</text:p>
          </table:table-cell>
          <table:table-cell office:value-type="float" office:value="16789882" table:style-name="ce22">
            <text:p>16,789,882</text:p>
          </table:table-cell>
          <table:table-cell office:value-type="float" office:value="16789882" table:style-name="ce22">
            <text:p>16,789,882</text:p>
          </table:table-cell>
          <table:table-cell office:value-type="float" office:value="265427203" table:formula="of:=[.D8]-[.F8]" table:style-name="ce21">
            <text:p>265,427,203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50623" table:style-name="ce23">
            <text:p>50,623</text:p>
          </table:table-cell>
          <table:table-cell office:value-type="float" office:value="11359509" table:style-name="ce23">
            <text:p>11,359,509</text:p>
          </table:table-cell>
          <table:table-cell office:value-type="float" office:value="7502062" table:style-name="ce23">
            <text:p>7,502,062</text:p>
          </table:table-cell>
          <table:table-cell office:value-type="float" office:value="7502062" table:style-name="ce23">
            <text:p>7,502,062</text:p>
          </table:table-cell>
          <table:table-cell office:value-type="float" office:value="3857447" table:formula="of:=[.D9]-[.F9]" table:style-name="ce23">
            <text:p>3,857,447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2 月 8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3:17Z</meta:creation-date>
    <dc:date>2021-02-19T01:33:17Z</dc:date>
  </office:meta>
</office:document-meta>
</file>