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10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房屋稅查徵統計-以前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10年2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8645835" table:formula="of:=SUM([.C8:.C9])" table:style-name="ce21">
            <text:p>8,645,835</text:p>
          </table:table-cell>
          <table:table-cell office:value-type="float" office:value="302222429" table:formula="of:=SUM([.D8:.D9])" table:style-name="ce21">
            <text:p>302,222,429</text:p>
          </table:table-cell>
          <table:table-cell office:value-type="float" office:value="19123017" table:formula="of:=SUM([.E8:.E9])" table:style-name="ce21">
            <text:p>19,123,017</text:p>
          </table:table-cell>
          <table:table-cell office:value-type="float" office:value="43414961" table:formula="of:=SUM([.F8:.F9])" table:style-name="ce21">
            <text:p>43,414,961</text:p>
          </table:table-cell>
          <table:table-cell office:value-type="float" office:value="258807468" table:formula="of:=SUM([.G8:.G9])" table:style-name="ce21">
            <text:p>258,807,468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8031741" table:style-name="ce22">
            <text:p>8,031,741</text:p>
          </table:table-cell>
          <table:table-cell office:value-type="float" office:value="290248826" table:style-name="ce22">
            <text:p>290,248,826</text:p>
          </table:table-cell>
          <table:table-cell office:value-type="float" office:value="18060338" table:style-name="ce22">
            <text:p>18,060,338</text:p>
          </table:table-cell>
          <table:table-cell office:value-type="float" office:value="34850220" table:style-name="ce22">
            <text:p>34,850,220</text:p>
          </table:table-cell>
          <table:table-cell office:value-type="float" office:value="255398606" table:formula="of:=[.D8]-[.F8]" table:style-name="ce21">
            <text:p>255,398,606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614094" table:style-name="ce23">
            <text:p>614,094</text:p>
          </table:table-cell>
          <table:table-cell office:value-type="float" office:value="11973603" table:style-name="ce23">
            <text:p>11,973,603</text:p>
          </table:table-cell>
          <table:table-cell office:value-type="float" office:value="1062679" table:style-name="ce23">
            <text:p>1,062,679</text:p>
          </table:table-cell>
          <table:table-cell office:value-type="float" office:value="8564741" table:style-name="ce23">
            <text:p>8,564,741</text:p>
          </table:table-cell>
          <table:table-cell office:value-type="float" office:value="3408862" table:formula="of:=[.D9]-[.F9]" table:style-name="ce23">
            <text:p>3,408,862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 110 年 3 月 8 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5T07:52:53Z</meta:creation-date>
    <dc:date>2021-03-15T07:52:53Z</dc:date>
  </office:meta>
</office:document-meta>
</file>