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3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3018155" table:formula="of:=SUM([.C8:.C9])" table:style-name="ce21">
            <text:p>-3,018,155</text:p>
          </table:table-cell>
          <table:table-cell office:value-type="float" office:value="299204274" table:formula="of:=SUM([.D8:.D9])" table:style-name="ce21">
            <text:p>299,204,274</text:p>
          </table:table-cell>
          <table:table-cell office:value-type="float" office:value="19846236" table:formula="of:=SUM([.E8:.E9])" table:style-name="ce21">
            <text:p>19,846,236</text:p>
          </table:table-cell>
          <table:table-cell office:value-type="float" office:value="63261197" table:formula="of:=SUM([.F8:.F9])" table:style-name="ce21">
            <text:p>63,261,197</text:p>
          </table:table-cell>
          <table:table-cell office:value-type="float" office:value="235943077" table:formula="of:=SUM([.G8:.G9])" table:style-name="ce21">
            <text:p>235,943,077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2962876" table:style-name="ce22">
            <text:p>-2,962,876</text:p>
          </table:table-cell>
          <table:table-cell office:value-type="float" office:value="287285950" table:style-name="ce22">
            <text:p>287,285,950</text:p>
          </table:table-cell>
          <table:table-cell office:value-type="float" office:value="19379886" table:style-name="ce22">
            <text:p>19,379,886</text:p>
          </table:table-cell>
          <table:table-cell office:value-type="float" office:value="54230106" table:style-name="ce22">
            <text:p>54,230,106</text:p>
          </table:table-cell>
          <table:table-cell office:value-type="float" office:value="233055844" table:formula="of:=[.D8]-[.F8]" table:style-name="ce21">
            <text:p>233,055,844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55279" table:style-name="ce23">
            <text:p>-55,279</text:p>
          </table:table-cell>
          <table:table-cell office:value-type="float" office:value="11918324" table:style-name="ce23">
            <text:p>11,918,324</text:p>
          </table:table-cell>
          <table:table-cell office:value-type="float" office:value="466350" table:style-name="ce23">
            <text:p>466,350</text:p>
          </table:table-cell>
          <table:table-cell office:value-type="float" office:value="9031091" table:style-name="ce23">
            <text:p>9,031,091</text:p>
          </table:table-cell>
          <table:table-cell office:value-type="float" office:value="2887233" table:formula="of:=[.D9]-[.F9]" table:style-name="ce23">
            <text:p>2,887,23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4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51:03Z</meta:creation-date>
    <dc:date>2021-04-15T02:51:03Z</dc:date>
  </office:meta>
</office:document-meta>
</file>