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4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307034" table:formula="of:=SUM([.C8:.C9])" table:style-name="ce21">
            <text:p>3,307,034</text:p>
          </table:table-cell>
          <table:table-cell office:value-type="float" office:value="302511308" table:formula="of:=SUM([.D8:.D9])" table:style-name="ce21">
            <text:p>302,511,308</text:p>
          </table:table-cell>
          <table:table-cell office:value-type="float" office:value="11849480" table:formula="of:=SUM([.E8:.E9])" table:style-name="ce21">
            <text:p>11,849,480</text:p>
          </table:table-cell>
          <table:table-cell office:value-type="float" office:value="75110677" table:formula="of:=SUM([.F8:.F9])" table:style-name="ce21">
            <text:p>75,110,677</text:p>
          </table:table-cell>
          <table:table-cell office:value-type="float" office:value="227400631" table:formula="of:=SUM([.G8:.G9])" table:style-name="ce21">
            <text:p>227,400,631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3294414" table:style-name="ce22">
            <text:p>3,294,414</text:p>
          </table:table-cell>
          <table:table-cell office:value-type="float" office:value="290580364" table:style-name="ce22">
            <text:p>290,580,364</text:p>
          </table:table-cell>
          <table:table-cell office:value-type="float" office:value="10280861" table:style-name="ce22">
            <text:p>10,280,861</text:p>
          </table:table-cell>
          <table:table-cell office:value-type="float" office:value="64510967" table:style-name="ce22">
            <text:p>64,510,967</text:p>
          </table:table-cell>
          <table:table-cell office:value-type="float" office:value="226069397" table:formula="of:=[.D8]-[.F8]" table:style-name="ce21">
            <text:p>226,069,39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2620" table:style-name="ce23">
            <text:p>12,620</text:p>
          </table:table-cell>
          <table:table-cell office:value-type="float" office:value="11930944" table:style-name="ce23">
            <text:p>11,930,944</text:p>
          </table:table-cell>
          <table:table-cell office:value-type="float" office:value="1568619" table:style-name="ce23">
            <text:p>1,568,619</text:p>
          </table:table-cell>
          <table:table-cell office:value-type="float" office:value="10599710" table:style-name="ce23">
            <text:p>10,599,710</text:p>
          </table:table-cell>
          <table:table-cell office:value-type="float" office:value="1331234" table:formula="of:=[.D9]-[.F9]" table:style-name="ce23">
            <text:p>1,331,234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5 月 7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53Z</meta:creation-date>
    <dc:date>2021-05-14T00:12:53Z</dc:date>
  </office:meta>
</office:document-meta>
</file>