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10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5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34943543" table:formula="of:=SUM([.C8:.C9])" table:style-name="ce21">
            <text:p>-34,943,543</text:p>
          </table:table-cell>
          <table:table-cell office:value-type="float" office:value="267567765" table:formula="of:=SUM([.D8:.D9])" table:style-name="ce21">
            <text:p>267,567,765</text:p>
          </table:table-cell>
          <table:table-cell office:value-type="float" office:value="146385128" table:formula="of:=SUM([.E8:.E9])" table:style-name="ce21">
            <text:p>146,385,128</text:p>
          </table:table-cell>
          <table:table-cell office:value-type="float" office:value="221495805" table:formula="of:=SUM([.F8:.F9])" table:style-name="ce21">
            <text:p>221,495,805</text:p>
          </table:table-cell>
          <table:table-cell office:value-type="float" office:value="46071960" table:formula="of:=SUM([.G8:.G9])" table:style-name="ce21">
            <text:p>46,071,960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-34957628" table:style-name="ce22">
            <text:p>-34,957,628</text:p>
          </table:table-cell>
          <table:table-cell office:value-type="float" office:value="255622736" table:style-name="ce22">
            <text:p>255,622,736</text:p>
          </table:table-cell>
          <table:table-cell office:value-type="float" office:value="146293281" table:style-name="ce22">
            <text:p>146,293,281</text:p>
          </table:table-cell>
          <table:table-cell office:value-type="float" office:value="210804248" table:style-name="ce22">
            <text:p>210,804,248</text:p>
          </table:table-cell>
          <table:table-cell office:value-type="float" office:value="44818488" table:formula="of:=[.D8]-[.F8]" table:style-name="ce21">
            <text:p>44,818,488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14085" table:style-name="ce23">
            <text:p>14,085</text:p>
          </table:table-cell>
          <table:table-cell office:value-type="float" office:value="11945029" table:style-name="ce23">
            <text:p>11,945,029</text:p>
          </table:table-cell>
          <table:table-cell office:value-type="float" office:value="91847" table:style-name="ce23">
            <text:p>91,847</text:p>
          </table:table-cell>
          <table:table-cell office:value-type="float" office:value="10691557" table:style-name="ce23">
            <text:p>10,691,557</text:p>
          </table:table-cell>
          <table:table-cell office:value-type="float" office:value="1253472" table:formula="of:=[.D9]-[.F9]" table:style-name="ce23">
            <text:p>1,253,472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10 年 6 月 10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22Z</meta:creation-date>
    <dc:date>2021-06-15T08:19:22Z</dc:date>
  </office:meta>
</office:document-meta>
</file>