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6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4843852" table:formula="of:=SUM([.C8:.C9])" table:style-name="ce21">
            <text:p>34,843,852</text:p>
          </table:table-cell>
          <table:table-cell office:value-type="float" office:value="302411617" table:formula="of:=SUM([.D8:.D9])" table:style-name="ce21">
            <text:p>302,411,617</text:p>
          </table:table-cell>
          <table:table-cell office:value-type="float" office:value="36886267" table:formula="of:=SUM([.E8:.E9])" table:style-name="ce21">
            <text:p>36,886,267</text:p>
          </table:table-cell>
          <table:table-cell office:value-type="float" office:value="258382072" table:formula="of:=SUM([.F8:.F9])" table:style-name="ce21">
            <text:p>258,382,072</text:p>
          </table:table-cell>
          <table:table-cell office:value-type="float" office:value="44029545" table:formula="of:=SUM([.G8:.G9])" table:style-name="ce21">
            <text:p>44,029,545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34849891" table:style-name="ce22">
            <text:p>34,849,891</text:p>
          </table:table-cell>
          <table:table-cell office:value-type="float" office:value="290472627" table:style-name="ce22">
            <text:p>290,472,627</text:p>
          </table:table-cell>
          <table:table-cell office:value-type="float" office:value="36849523" table:style-name="ce22">
            <text:p>36,849,523</text:p>
          </table:table-cell>
          <table:table-cell office:value-type="float" office:value="247653771" table:style-name="ce22">
            <text:p>247,653,771</text:p>
          </table:table-cell>
          <table:table-cell office:value-type="float" office:value="42818856" table:formula="of:=[.D8]-[.F8]" table:style-name="ce21">
            <text:p>42,818,856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6039" table:style-name="ce23">
            <text:p>-6,039</text:p>
          </table:table-cell>
          <table:table-cell office:value-type="float" office:value="11938990" table:style-name="ce23">
            <text:p>11,938,990</text:p>
          </table:table-cell>
          <table:table-cell office:value-type="float" office:value="36744" table:style-name="ce23">
            <text:p>36,744</text:p>
          </table:table-cell>
          <table:table-cell office:value-type="float" office:value="10728301" table:style-name="ce23">
            <text:p>10,728,301</text:p>
          </table:table-cell>
          <table:table-cell office:value-type="float" office:value="1210689" table:formula="of:=[.D9]-[.F9]" table:style-name="ce23">
            <text:p>1,210,689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7 月 9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3:11Z</meta:creation-date>
    <dc:date>2021-07-14T03:33:11Z</dc:date>
  </office:meta>
</office:document-meta>
</file>