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12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41158228" table:formula="of:=SUM([.C8:.C9])" table:style-name="ce21">
            <text:p>41,158,228</text:p>
          </table:table-cell>
          <table:table-cell office:value-type="float" office:value="9589733813" table:formula="of:=SUM([.D8:.D9])" table:style-name="ce21">
            <text:p>9,589,733,813</text:p>
          </table:table-cell>
          <table:table-cell office:value-type="float" office:value="53949382" table:formula="of:=SUM([.E8:.E9])" table:style-name="ce21">
            <text:p>53,949,382</text:p>
          </table:table-cell>
          <table:table-cell office:value-type="float" office:value="9322965553" table:formula="of:=SUM([.F8:.F9])" table:style-name="ce21">
            <text:p>9,322,965,553</text:p>
          </table:table-cell>
          <table:table-cell office:value-type="float" office:value="266768260" table:formula="of:=SUM([.G8:.G9])" table:style-name="ce21">
            <text:p>266,768,260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12615713" table:style-name="ce22">
            <text:p>12,615,713</text:p>
          </table:table-cell>
          <table:table-cell office:value-type="float" office:value="9357502221" table:style-name="ce22">
            <text:p>9,357,502,221</text:p>
          </table:table-cell>
          <table:table-cell office:value-type="float" office:value="24632434" table:style-name="ce22">
            <text:p>24,632,434</text:p>
          </table:table-cell>
          <table:table-cell office:value-type="float" office:value="9099906266" table:style-name="ce22">
            <text:p>9,099,906,266</text:p>
          </table:table-cell>
          <table:table-cell office:value-type="float" office:value="257595955" table:formula="of:=[.D8]-[.F8]" table:style-name="ce21">
            <text:p>257,595,955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28542515" table:style-name="ce23">
            <text:p>28,542,515</text:p>
          </table:table-cell>
          <table:table-cell office:value-type="float" office:value="232231592" table:style-name="ce23">
            <text:p>232,231,592</text:p>
          </table:table-cell>
          <table:table-cell office:value-type="float" office:value="29316948" table:style-name="ce23">
            <text:p>29,316,948</text:p>
          </table:table-cell>
          <table:table-cell office:value-type="float" office:value="223059287" table:style-name="ce23">
            <text:p>223,059,287</text:p>
          </table:table-cell>
          <table:table-cell office:value-type="float" office:value="9172305" table:formula="of:=[.D9]-[.F9]" table:style-name="ce23">
            <text:p>9,172,305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1 月 14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07Z</meta:creation-date>
    <dc:date>2021-01-25T02:31:07Z</dc:date>
  </office:meta>
</office:document-meta>
</file>