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9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1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22602924" table:formula="of:=SUM([.C8:.C9])" table:style-name="ce21">
            <text:p>22,602,924</text:p>
          </table:table-cell>
          <table:table-cell office:value-type="float" office:value="22602924" table:formula="of:=SUM([.D8:.D9])" table:style-name="ce21">
            <text:p>22,602,924</text:p>
          </table:table-cell>
          <table:table-cell office:value-type="float" office:value="15559545" table:formula="of:=SUM([.E8:.E9])" table:style-name="ce21">
            <text:p>15,559,545</text:p>
          </table:table-cell>
          <table:table-cell office:value-type="float" office:value="15559545" table:formula="of:=SUM([.F8:.F9])" table:style-name="ce21">
            <text:p>15,559,545</text:p>
          </table:table-cell>
          <table:table-cell office:value-type="float" office:value="7043379" table:formula="of:=SUM([.G8:.G9])" table:style-name="ce21">
            <text:p>7,043,379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8]-[.F8]" table:style-name="ce21">
            <text:p>-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22602924" table:style-name="ce23">
            <text:p>22,602,924</text:p>
          </table:table-cell>
          <table:table-cell office:value-type="float" office:value="22602924" table:style-name="ce23">
            <text:p>22,602,924</text:p>
          </table:table-cell>
          <table:table-cell office:value-type="float" office:value="15559545" table:style-name="ce23">
            <text:p>15,559,545</text:p>
          </table:table-cell>
          <table:table-cell office:value-type="float" office:value="15559545" table:style-name="ce23">
            <text:p>15,559,545</text:p>
          </table:table-cell>
          <table:table-cell office:value-type="float" office:value="7043379" table:formula="of:=[.D9]-[.F9]" table:style-name="ce23">
            <text:p>7,043,379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10 年 2 月 8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3:13Z</meta:creation-date>
    <dc:date>2021-02-19T01:33:13Z</dc:date>
  </office:meta>
</office:document-meta>
</file>