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9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房屋稅查徵統計-本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2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22804943" table:formula="of:=SUM([.C8:.C9])" table:style-name="ce21">
            <text:p>22,804,943</text:p>
          </table:table-cell>
          <table:table-cell office:value-type="float" office:value="45407867" table:formula="of:=SUM([.D8:.D9])" table:style-name="ce21">
            <text:p>45,407,867</text:p>
          </table:table-cell>
          <table:table-cell office:value-type="float" office:value="18974439" table:formula="of:=SUM([.E8:.E9])" table:style-name="ce21">
            <text:p>18,974,439</text:p>
          </table:table-cell>
          <table:table-cell office:value-type="float" office:value="34533984" table:formula="of:=SUM([.F8:.F9])" table:style-name="ce21">
            <text:p>34,533,984</text:p>
          </table:table-cell>
          <table:table-cell office:value-type="float" office:value="10873883" table:formula="of:=SUM([.G8:.G9])" table:style-name="ce21">
            <text:p>10,873,883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8]-[.F8]" table:style-name="ce21">
            <text:p>-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22804943" table:style-name="ce23">
            <text:p>22,804,943</text:p>
          </table:table-cell>
          <table:table-cell office:value-type="float" office:value="45407867" table:style-name="ce23">
            <text:p>45,407,867</text:p>
          </table:table-cell>
          <table:table-cell office:value-type="float" office:value="18974439" table:style-name="ce23">
            <text:p>18,974,439</text:p>
          </table:table-cell>
          <table:table-cell office:value-type="float" office:value="34533984" table:style-name="ce23">
            <text:p>34,533,984</text:p>
          </table:table-cell>
          <table:table-cell office:value-type="float" office:value="10873883" table:formula="of:=[.D9]-[.F9]" table:style-name="ce23">
            <text:p>10,873,88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 110 年 3 月 8 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15T07:52:57Z</meta:creation-date>
    <dc:date>2021-03-15T07:52:57Z</dc:date>
  </office:meta>
</office:document-meta>
</file>