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09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房屋稅查徵統計-本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10年3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34151383" table:formula="of:=SUM([.C8:.C9])" table:style-name="ce21">
            <text:p>34,151,383</text:p>
          </table:table-cell>
          <table:table-cell office:value-type="float" office:value="79559250" table:formula="of:=SUM([.D8:.D9])" table:style-name="ce21">
            <text:p>79,559,250</text:p>
          </table:table-cell>
          <table:table-cell office:value-type="float" office:value="35643904" table:formula="of:=SUM([.E8:.E9])" table:style-name="ce21">
            <text:p>35,643,904</text:p>
          </table:table-cell>
          <table:table-cell office:value-type="float" office:value="70177888" table:formula="of:=SUM([.F8:.F9])" table:style-name="ce21">
            <text:p>70,177,888</text:p>
          </table:table-cell>
          <table:table-cell office:value-type="float" office:value="9381362" table:formula="of:=SUM([.G8:.G9])" table:style-name="ce21">
            <text:p>9,381,362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1794930" table:style-name="ce22">
            <text:p>1,794,930</text:p>
          </table:table-cell>
          <table:table-cell office:value-type="float" office:value="1794930" table:style-name="ce22">
            <text:p>1,794,930</text:p>
          </table:table-cell>
          <table:table-cell office:value-type="float" office:value="1794930" table:style-name="ce22">
            <text:p>1,794,930</text:p>
          </table:table-cell>
          <table:table-cell office:value-type="float" office:value="1794930" table:style-name="ce22">
            <text:p>1,794,930</text:p>
          </table:table-cell>
          <table:table-cell office:value-type="float" office:value="0" table:formula="of:=[.D8]-[.F8]" table:style-name="ce21">
            <text:p>-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32356453" table:style-name="ce23">
            <text:p>32,356,453</text:p>
          </table:table-cell>
          <table:table-cell office:value-type="float" office:value="77764320" table:style-name="ce23">
            <text:p>77,764,320</text:p>
          </table:table-cell>
          <table:table-cell office:value-type="float" office:value="33848974" table:style-name="ce23">
            <text:p>33,848,974</text:p>
          </table:table-cell>
          <table:table-cell office:value-type="float" office:value="68382958" table:style-name="ce23">
            <text:p>68,382,958</text:p>
          </table:table-cell>
          <table:table-cell office:value-type="float" office:value="9381362" table:formula="of:=[.D9]-[.F9]" table:style-name="ce23">
            <text:p>9,381,362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 110 年 4 月 8 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2:51:05Z</meta:creation-date>
    <dc:date>2021-04-15T02:51:05Z</dc:date>
  </office:meta>
</office:document-meta>
</file>