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6459107395" table:formula="of:=SUM([.C8:.C9])" table:style-name="ce21">
            <text:p>6,459,107,395</text:p>
          </table:table-cell>
          <table:table-cell office:value-type="float" office:value="6676576271" table:formula="of:=SUM([.D8:.D9])" table:style-name="ce21">
            <text:p>6,676,576,271</text:p>
          </table:table-cell>
          <table:table-cell office:value-type="float" office:value="5834577714" table:formula="of:=SUM([.E8:.E9])" table:style-name="ce21">
            <text:p>5,834,577,714</text:p>
          </table:table-cell>
          <table:table-cell office:value-type="float" office:value="6044982683" table:formula="of:=SUM([.F8:.F9])" table:style-name="ce21">
            <text:p>6,044,982,683</text:p>
          </table:table-cell>
          <table:table-cell office:value-type="float" office:value="631593588" table:formula="of:=SUM([.G8:.G9])" table:style-name="ce21">
            <text:p>631,593,588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6446513789" table:style-name="ce22">
            <text:p>6,446,513,789</text:p>
          </table:table-cell>
          <table:table-cell office:value-type="float" office:value="6571344567" table:style-name="ce22">
            <text:p>6,571,344,567</text:p>
          </table:table-cell>
          <table:table-cell office:value-type="float" office:value="5819631753" table:style-name="ce22">
            <text:p>5,819,631,753</text:p>
          </table:table-cell>
          <table:table-cell office:value-type="float" office:value="5944462531" table:style-name="ce22">
            <text:p>5,944,462,531</text:p>
          </table:table-cell>
          <table:table-cell office:value-type="float" office:value="626882036" table:formula="of:=[.D8]-[.F8]" table:style-name="ce21">
            <text:p>626,882,03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2593606" table:style-name="ce23">
            <text:p>12,593,606</text:p>
          </table:table-cell>
          <table:table-cell office:value-type="float" office:value="105231704" table:style-name="ce23">
            <text:p>105,231,704</text:p>
          </table:table-cell>
          <table:table-cell office:value-type="float" office:value="14945961" table:style-name="ce23">
            <text:p>14,945,961</text:p>
          </table:table-cell>
          <table:table-cell office:value-type="float" office:value="100520152" table:style-name="ce23">
            <text:p>100,520,152</text:p>
          </table:table-cell>
          <table:table-cell office:value-type="float" office:value="4711552" table:formula="of:=[.D9]-[.F9]" table:style-name="ce23">
            <text:p>4,711,55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6 月 10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20Z</meta:creation-date>
    <dc:date>2021-06-15T08:19:20Z</dc:date>
  </office:meta>
</office:document-meta>
</file>