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3" table:default-cell-style-name="ce60"/>
        <table:table-column table:style-name="co7" table:number-columns-repeated="16362" table:default-cell-style-name="ce5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40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8">
            <text:p>表號</text:p>
          </table:table-cell>
          <table:table-cell office:value-type="string" table:style-name="ce41">
            <text:p>20903-01-09-2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2">
          <table:table-cell office:value-type="string" table:number-columns-spanned="7" table:number-rows-spanned="1" table:style-name="ce78">
            <text:p>臺中市房屋稅查徵統計-本年度</text:p>
          </table:table-cell>
          <table:covered-table-cell table:number-columns-repeated="6"/>
          <table:table-cell table:number-columns-repeated="16377" table:style-name="ce58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10年6月</text:p>
          </table:table-cell>
          <table:table-cell table:style-name="ce5"/>
          <table:table-cell table:style-name="ce39"/>
          <table:table-cell office:value-type="string" table:style-name="ce42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2606641632" table:formula="of:=SUM([.C8:.C9])" table:style-name="ce21">
            <text:p>2,606,641,632</text:p>
          </table:table-cell>
          <table:table-cell office:value-type="float" office:value="9283217903" table:formula="of:=SUM([.D8:.D9])" table:style-name="ce21">
            <text:p>9,283,217,903</text:p>
          </table:table-cell>
          <table:table-cell office:value-type="float" office:value="2882880874" table:formula="of:=SUM([.E8:.E9])" table:style-name="ce21">
            <text:p>2,882,880,874</text:p>
          </table:table-cell>
          <table:table-cell office:value-type="float" office:value="8927863557" table:formula="of:=SUM([.F8:.F9])" table:style-name="ce21">
            <text:p>8,927,863,557</text:p>
          </table:table-cell>
          <table:table-cell office:value-type="float" office:value="355354346" table:formula="of:=SUM([.G8:.G9])" table:style-name="ce21">
            <text:p>355,354,346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2597395836" table:style-name="ce22">
            <text:p>2,597,395,836</text:p>
          </table:table-cell>
          <table:table-cell office:value-type="float" office:value="9168740403" table:style-name="ce22">
            <text:p>9,168,740,403</text:p>
          </table:table-cell>
          <table:table-cell office:value-type="float" office:value="2872750669" table:style-name="ce22">
            <text:p>2,872,750,669</text:p>
          </table:table-cell>
          <table:table-cell office:value-type="float" office:value="8817213200" table:style-name="ce22">
            <text:p>8,817,213,200</text:p>
          </table:table-cell>
          <table:table-cell office:value-type="float" office:value="351527203" table:formula="of:=[.D8]-[.F8]" table:style-name="ce21">
            <text:p>351,527,203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9245796" table:style-name="ce23">
            <text:p>9,245,796</text:p>
          </table:table-cell>
          <table:table-cell office:value-type="float" office:value="114477500" table:style-name="ce23">
            <text:p>114,477,500</text:p>
          </table:table-cell>
          <table:table-cell office:value-type="float" office:value="10130205" table:style-name="ce23">
            <text:p>10,130,205</text:p>
          </table:table-cell>
          <table:table-cell office:value-type="float" office:value="110650357" table:style-name="ce23">
            <text:p>110,650,357</text:p>
          </table:table-cell>
          <table:table-cell office:value-type="float" office:value="3827143" table:formula="of:=[.D9]-[.F9]" table:style-name="ce23">
            <text:p>3,827,143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5"/>
          <table:table-cell table:style-name="ce10"/>
          <table:table-cell table:number-columns-repeated="5" table:style-name="ce24"/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4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4">
            <text:p>主辦統計人員</text:p>
          </table:table-cell>
          <table:table-cell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number-columns-repeated="4" table:style-name="ce4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5"/>
          <table:table-cell office:value-type="string" table:style-name="ce44">
            <text:p>中華民國 110 年 7 月 9 日編製</text:p>
          </table:table-cell>
          <table:table-cell table:number-columns-repeated="3" table:style-name="ce52"/>
          <table:table-cell table:number-columns-repeated="23" table:style-name="ce35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6"/>
          <table:table-cell table:number-columns-repeated="4" table:style-name="ce45"/>
          <table:table-cell table:number-columns-repeated="23" table:style-name="ce36"/>
          <table:table-cell table:number-columns-repeated="16351" table:style-name="ce34"/>
        </table:table-row>
        <table:table-row table:style-name="ro9">
          <table:table-cell table:style-name="ce59"/>
          <table:table-cell table:style-name="ce14"/>
          <table:table-cell table:number-columns-repeated="5" table:style-name="ce2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table:style-name="ce15"/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48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5"/>
          <table:table-cell table:number-columns-repeated="4" table:style-name="ce29"/>
          <table:table-cell table:number-columns-repeated="4" table:style-name="ce48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5"/>
          <table:table-cell table:number-columns-repeated="3" table:style-name="ce60"/>
          <table:table-cell table:style-name="ce54"/>
          <table:table-cell table:number-columns-repeated="16374" table:style-name="ce5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3:32:46Z</meta:creation-date>
    <dc:date>2021-07-14T03:32:46Z</dc:date>
  </office:meta>
</office:document-meta>
</file>