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08-2</text:p>
          </table:table-cell>
          <table:table-cell table:style-name="ce49"/>
          <table:table-cell table:number-columns-repeated="2" table:style-name="ce50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土地增值稅查徵統計-以前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1"/>
          <table:table-cell office:value-type="string" table:style-name="ce32">
            <text:p>中華民國109年12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0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482917" table:formula="of:=SUM([.C8:.C19])" table:style-name="ce23">
            <text:p>482,917</text:p>
          </table:table-cell>
          <table:table-cell office:value-type="float" office:value="630111201" table:formula="of:=SUM([.D8:.D19])" table:style-name="ce23">
            <text:p>630,111,201</text:p>
          </table:table-cell>
          <table:table-cell office:value-type="float" office:value="931318" table:formula="of:=SUM([.E8:.E19])" table:style-name="ce23">
            <text:p>931,318</text:p>
          </table:table-cell>
          <table:table-cell office:value-type="float" office:value="602515944" table:formula="of:=SUM([.F8:.F19])" table:style-name="ce23">
            <text:p>602,515,944</text:p>
          </table:table-cell>
          <table:table-cell office:value-type="float" office:value="27595257" table:formula="of:=SUM([.G8:.G19])" table:style-name="ce23">
            <text:p>27,595,25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買賣</text:p>
          </table:table-cell>
          <table:table-cell office:value-type="float" office:value="482917" table:style-name="ce23">
            <text:p>482,917</text:p>
          </table:table-cell>
          <table:table-cell office:value-type="float" office:value="459793974" table:style-name="ce23">
            <text:p>459,793,974</text:p>
          </table:table-cell>
          <table:table-cell office:value-type="float" office:value="642180" table:style-name="ce23">
            <text:p>642,180</text:p>
          </table:table-cell>
          <table:table-cell office:value-type="float" office:value="451255873" table:style-name="ce23">
            <text:p>451,255,873</text:p>
          </table:table-cell>
          <table:table-cell office:value-type="float" office:value="8538101" table:formula="of:=[.D8]-[.F8]" table:style-name="ce23">
            <text:p>8,538,101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贈與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style-name="ce23">
            <text:p>-</text:p>
          </table:table-cell>
          <table:table-cell office:value-type="float" office:value="33510207" table:style-name="ce23">
            <text:p>33,510,207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一般交換</text:p>
          </table:table-cell>
          <table:table-cell office:value-type="float" office:value="0" table:style-name="ce23">
            <text:p>-</text:p>
          </table:table-cell>
          <table:table-cell office:value-type="float" office:value="13134768" table:style-name="ce23">
            <text:p>13,134,768</text:p>
          </table:table-cell>
          <table:table-cell office:value-type="float" office:value="0" table:style-name="ce23">
            <text:p>-</text:p>
          </table:table-cell>
          <table:table-cell office:value-type="float" office:value="187821" table:style-name="ce23">
            <text:p>187,821</text:p>
          </table:table-cell>
          <table:table-cell office:value-type="float" office:value="12946947" table:formula="of:=[.D10]-[.F10]" table:style-name="ce23">
            <text:p>12,946,947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一般典權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1]-[.F11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分割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style-name="ce23">
            <text:p>-</text:p>
          </table:table-cell>
          <table:table-cell office:value-type="float" office:value="69437" table:style-name="ce23">
            <text:p>69,437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法院拍賣</text:p>
          </table:table-cell>
          <table:table-cell office:value-type="float" office:value="0" table:style-name="ce23">
            <text:p>-</text:p>
          </table:table-cell>
          <table:table-cell office:value-type="float" office:value="123070087" table:style-name="ce23">
            <text:p>123,070,087</text:p>
          </table:table-cell>
          <table:table-cell office:value-type="float" office:value="289138" table:style-name="ce23">
            <text:p>289,138</text:p>
          </table:table-cell>
          <table:table-cell office:value-type="float" office:value="116959878" table:style-name="ce23">
            <text:p>116,959,878</text:p>
          </table:table-cell>
          <table:table-cell office:value-type="float" office:value="6110209" table:formula="of:=[.D13]-[.F13]" table:style-name="ce23">
            <text:p>6,110,209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一般照價收買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4]-[.F14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1">
            <text:p>追繳稅款(重購)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style-name="ce23">
            <text:p>-</text:p>
          </table:table-cell>
          <table:table-cell office:value-type="float" office:value="532728" table:style-name="ce23">
            <text:p>532,728</text:p>
          </table:table-cell>
          <table:table-cell office:value-type="float" office:value="0" table:formula="of:=[.D15]-[.F15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10">
            <text:p>免稅地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6]-[.F16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9">
            <text:p>記帳記存稅款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7]-[.F17]" table:style-name="ce23">
            <text:p>-</text:p>
          </table:table-cell>
          <table:table-cell table:number-columns-repeated="3" table:style-name="ce50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自住稅率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8]-[.F18]" table:style-name="ce23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2">
            <text:p>徵收減徵40%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9]-[.F19]" table:style-name="ce25">
            <text:p>-</text:p>
          </table:table-cell>
          <table:table-cell table:number-columns-repeated="3" table:style-name="ce51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3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4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52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6"/>
          <table:table-cell office:value-type="string" table:style-name="ce44">
            <text:p>中華民國110年1月13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5"/>
          <table:table-cell table:number-columns-repeated="2" table:style-name="ce37"/>
          <table:table-cell table:number-columns-repeated="4" table:style-name="ce45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6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7"/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8">
            <text:p><text:s text:c="18"/></text:p>
          </table:table-cell>
          <table:table-cell table:number-columns-repeated="4" table:style-name="ce28"/>
          <table:table-cell table:style-name="ce46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7"/>
          <table:table-cell table:number-columns-repeated="4" table:style-name="ce29"/>
          <table:table-cell table:style-name="ce47"/>
          <table:table-cell table:number-columns-repeated="3" table:style-name="ce48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8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空白報表.$A$1:空白報表.$G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5T02:31:16Z</meta:creation-date>
    <dc:date>2021-01-25T02:31:16Z</dc:date>
  </office:meta>
</office:document-meta>
</file>