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1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24729448" table:formula="of:=SUM([.C8:.C19])" table:style-name="ce23">
            <text:p>-24,729,448</text:p>
          </table:table-cell>
          <table:table-cell office:value-type="float" office:value="668392668" table:formula="of:=SUM([.D8:.D19])" table:style-name="ce23">
            <text:p>668,392,668</text:p>
          </table:table-cell>
          <table:table-cell office:value-type="float" office:value="572354591" table:formula="of:=SUM([.E8:.E19])" table:style-name="ce23">
            <text:p>572,354,591</text:p>
          </table:table-cell>
          <table:table-cell office:value-type="float" office:value="572354591" table:formula="of:=SUM([.F8:.F19])" table:style-name="ce23">
            <text:p>572,354,591</text:p>
          </table:table-cell>
          <table:table-cell office:value-type="float" office:value="96038077" table:formula="of:=SUM([.G8:.G19])" table:style-name="ce23">
            <text:p>96,038,07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23355452" table:style-name="ce23">
            <text:p>-23,355,452</text:p>
          </table:table-cell>
          <table:table-cell office:value-type="float" office:value="555794487" table:style-name="ce23">
            <text:p>555,794,487</text:p>
          </table:table-cell>
          <table:table-cell office:value-type="float" office:value="536300717" table:style-name="ce23">
            <text:p>536,300,717</text:p>
          </table:table-cell>
          <table:table-cell office:value-type="float" office:value="536300717" table:style-name="ce23">
            <text:p>536,300,717</text:p>
          </table:table-cell>
          <table:table-cell office:value-type="float" office:value="19493770" table:formula="of:=[.D8]-[.F8]" table:style-name="ce23">
            <text:p>19,493,77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84338" table:style-name="ce23">
            <text:p>184,338</text:p>
          </table:table-cell>
          <table:table-cell office:value-type="float" office:value="36228106" table:style-name="ce23">
            <text:p>36,228,106</text:p>
          </table:table-cell>
          <table:table-cell office:value-type="float" office:value="35363313" table:style-name="ce23">
            <text:p>35,363,313</text:p>
          </table:table-cell>
          <table:table-cell office:value-type="float" office:value="35363313" table:style-name="ce23">
            <text:p>35,363,313</text:p>
          </table:table-cell>
          <table:table-cell office:value-type="float" office:value="864793" table:formula="of:=[.D9]-[.F9]" table:style-name="ce23">
            <text:p>864,79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-1064" table:style-name="ce23">
            <text:p>-1,064</text:p>
          </table:table-cell>
          <table:table-cell office:value-type="float" office:value="12977314" table:style-name="ce23">
            <text:p>12,977,314</text:p>
          </table:table-cell>
          <table:table-cell office:value-type="float" office:value="30367" table:style-name="ce23">
            <text:p>30,367</text:p>
          </table:table-cell>
          <table:table-cell office:value-type="float" office:value="30367" table:style-name="ce23">
            <text:p>30,367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2887" table:style-name="ce23">
            <text:p>2,887</text:p>
          </table:table-cell>
          <table:table-cell office:value-type="float" office:value="742499" table:style-name="ce23">
            <text:p>742,499</text:p>
          </table:table-cell>
          <table:table-cell office:value-type="float" office:value="596945" table:style-name="ce23">
            <text:p>596,945</text:p>
          </table:table-cell>
          <table:table-cell office:value-type="float" office:value="596945" table:style-name="ce23">
            <text:p>596,945</text:p>
          </table:table-cell>
          <table:table-cell office:value-type="float" office:value="145554" table:formula="of:=[.D12]-[.F12]" table:style-name="ce23">
            <text:p>145,554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-1438412" table:style-name="ce23">
            <text:p>-1,438,412</text:p>
          </table:table-cell>
          <table:table-cell office:value-type="float" office:value="62587021" table:style-name="ce23">
            <text:p>62,587,02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2587013" table:formula="of:=[.D13]-[.F13]" table:style-name="ce23">
            <text:p>62,587,01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-121745" table:style-name="ce23">
            <text:p>-121,745</text:p>
          </table:table-cell>
          <table:table-cell office:value-type="float" office:value="63241" table:style-name="ce23">
            <text:p>63,241</text:p>
          </table:table-cell>
          <table:table-cell office:value-type="float" office:value="63241" table:style-name="ce23">
            <text:p>63,241</text:p>
          </table:table-cell>
          <table:table-cell office:value-type="float" office:value="63241" table:style-name="ce23">
            <text:p>63,241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2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50Z</meta:creation-date>
    <dc:date>2021-02-19T01:33:50Z</dc:date>
  </office:meta>
</office:document-meta>
</file>