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2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422790" table:formula="of:=SUM([.C8:.C19])" table:style-name="ce23">
            <text:p>422,790</text:p>
          </table:table-cell>
          <table:table-cell office:value-type="float" office:value="668815458" table:formula="of:=SUM([.D8:.D19])" table:style-name="ce23">
            <text:p>668,815,458</text:p>
          </table:table-cell>
          <table:table-cell office:value-type="float" office:value="27066651" table:formula="of:=SUM([.E8:.E19])" table:style-name="ce23">
            <text:p>27,066,651</text:p>
          </table:table-cell>
          <table:table-cell office:value-type="float" office:value="599421242" table:formula="of:=SUM([.F8:.F19])" table:style-name="ce23">
            <text:p>599,421,242</text:p>
          </table:table-cell>
          <table:table-cell office:value-type="float" office:value="69394216" table:formula="of:=SUM([.G8:.G19])" table:style-name="ce23">
            <text:p>69,394,21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143701" table:style-name="ce23">
            <text:p>1,143,701</text:p>
          </table:table-cell>
          <table:table-cell office:value-type="float" office:value="556938188" table:style-name="ce23">
            <text:p>556,938,188</text:p>
          </table:table-cell>
          <table:table-cell office:value-type="float" office:value="7735688" table:style-name="ce23">
            <text:p>7,735,688</text:p>
          </table:table-cell>
          <table:table-cell office:value-type="float" office:value="544036405" table:style-name="ce23">
            <text:p>544,036,405</text:p>
          </table:table-cell>
          <table:table-cell office:value-type="float" office:value="12901783" table:formula="of:=[.D8]-[.F8]" table:style-name="ce23">
            <text:p>12,901,78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-697102" table:style-name="ce23">
            <text:p>-697,102</text:p>
          </table:table-cell>
          <table:table-cell office:value-type="float" office:value="35531004" table:style-name="ce23">
            <text:p>35,531,004</text:p>
          </table:table-cell>
          <table:table-cell office:value-type="float" office:value="75658" table:style-name="ce23">
            <text:p>75,658</text:p>
          </table:table-cell>
          <table:table-cell office:value-type="float" office:value="35438971" table:style-name="ce23">
            <text:p>35,438,971</text:p>
          </table:table-cell>
          <table:table-cell office:value-type="float" office:value="92033" table:formula="of:=[.D9]-[.F9]" table:style-name="ce23">
            <text:p>92,03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2977314" table:style-name="ce23">
            <text:p>12,977,314</text:p>
          </table:table-cell>
          <table:table-cell office:value-type="float" office:value="0" table:style-name="ce23">
            <text:p>-</text:p>
          </table:table-cell>
          <table:table-cell office:value-type="float" office:value="30367" table:style-name="ce23">
            <text:p>30,367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-145554" table:style-name="ce23">
            <text:p>-145,554</text:p>
          </table:table-cell>
          <table:table-cell office:value-type="float" office:value="596945" table:style-name="ce23">
            <text:p>596,945</text:p>
          </table:table-cell>
          <table:table-cell office:value-type="float" office:value="0" table:style-name="ce23">
            <text:p>-</text:p>
          </table:table-cell>
          <table:table-cell office:value-type="float" office:value="596945" table:style-name="ce23">
            <text:p>596,945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0" table:style-name="ce23">
            <text:p>-</text:p>
          </table:table-cell>
          <table:table-cell office:value-type="float" office:value="62587021" table:style-name="ce23">
            <text:p>62,587,021</text:p>
          </table:table-cell>
          <table:table-cell office:value-type="float" office:value="19133560" table:style-name="ce23">
            <text:p>19,133,560</text:p>
          </table:table-cell>
          <table:table-cell office:value-type="float" office:value="19133568" table:style-name="ce23">
            <text:p>19,133,568</text:p>
          </table:table-cell>
          <table:table-cell office:value-type="float" office:value="43453453" table:formula="of:=[.D13]-[.F13]" table:style-name="ce23">
            <text:p>43,453,453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121745" table:style-name="ce23">
            <text:p>121,745</text:p>
          </table:table-cell>
          <table:table-cell office:value-type="float" office:value="184986" table:style-name="ce23">
            <text:p>184,986</text:p>
          </table:table-cell>
          <table:table-cell office:value-type="float" office:value="121745" table:style-name="ce23">
            <text:p>121,745</text:p>
          </table:table-cell>
          <table:table-cell office:value-type="float" office:value="184986" table:style-name="ce23">
            <text:p>184,986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3月5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3:00Z</meta:creation-date>
    <dc:date>2021-03-15T07:53:00Z</dc:date>
  </office:meta>
</office:document-meta>
</file>