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7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8-2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土地增值稅查徵統計-以前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1"/>
          <table:table-cell office:value-type="string" table:style-name="ce32">
            <text:p>中華民國110年3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-3245975" table:formula="of:=SUM([.C8:.C19])" table:style-name="ce23">
            <text:p>-3,245,975</text:p>
          </table:table-cell>
          <table:table-cell office:value-type="float" office:value="665569483" table:formula="of:=SUM([.D8:.D19])" table:style-name="ce23">
            <text:p>665,569,483</text:p>
          </table:table-cell>
          <table:table-cell office:value-type="float" office:value="9041755" table:formula="of:=SUM([.E8:.E19])" table:style-name="ce23">
            <text:p>9,041,755</text:p>
          </table:table-cell>
          <table:table-cell office:value-type="float" office:value="608462997" table:formula="of:=SUM([.F8:.F19])" table:style-name="ce23">
            <text:p>608,462,997</text:p>
          </table:table-cell>
          <table:table-cell office:value-type="float" office:value="57106486" table:formula="of:=SUM([.G8:.G19])" table:style-name="ce23">
            <text:p>57,106,486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買賣</text:p>
          </table:table-cell>
          <table:table-cell office:value-type="float" office:value="-3174986" table:style-name="ce23">
            <text:p>-3,174,986</text:p>
          </table:table-cell>
          <table:table-cell office:value-type="float" office:value="553763202" table:style-name="ce23">
            <text:p>553,763,202</text:p>
          </table:table-cell>
          <table:table-cell office:value-type="float" office:value="1003459" table:style-name="ce23">
            <text:p>1,003,459</text:p>
          </table:table-cell>
          <table:table-cell office:value-type="float" office:value="545039864" table:style-name="ce23">
            <text:p>545,039,864</text:p>
          </table:table-cell>
          <table:table-cell office:value-type="float" office:value="8723338" table:formula="of:=[.D8]-[.F8]" table:style-name="ce23">
            <text:p>8,723,338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贈與</text:p>
          </table:table-cell>
          <table:table-cell office:value-type="float" office:value="-70989" table:style-name="ce23">
            <text:p>-70,989</text:p>
          </table:table-cell>
          <table:table-cell office:value-type="float" office:value="35460015" table:style-name="ce23">
            <text:p>35,460,015</text:p>
          </table:table-cell>
          <table:table-cell office:value-type="float" office:value="9864" table:style-name="ce23">
            <text:p>9,864</text:p>
          </table:table-cell>
          <table:table-cell office:value-type="float" office:value="35448835" table:style-name="ce23">
            <text:p>35,448,835</text:p>
          </table:table-cell>
          <table:table-cell office:value-type="float" office:value="11180" table:formula="of:=[.D9]-[.F9]" table:style-name="ce23">
            <text:p>11,180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交換</text:p>
          </table:table-cell>
          <table:table-cell office:value-type="float" office:value="0" table:style-name="ce23">
            <text:p>-</text:p>
          </table:table-cell>
          <table:table-cell office:value-type="float" office:value="12977314" table:style-name="ce23">
            <text:p>12,977,314</text:p>
          </table:table-cell>
          <table:table-cell office:value-type="float" office:value="0" table:style-name="ce23">
            <text:p>-</text:p>
          </table:table-cell>
          <table:table-cell office:value-type="float" office:value="30367" table:style-name="ce23">
            <text:p>30,367</text:p>
          </table:table-cell>
          <table:table-cell office:value-type="float" office:value="12946947" table:formula="of:=[.D10]-[.F10]" table:style-name="ce23">
            <text:p>12,946,947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一般典權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1]-[.F11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分割</text:p>
          </table:table-cell>
          <table:table-cell office:value-type="float" office:value="0" table:style-name="ce23">
            <text:p>-</text:p>
          </table:table-cell>
          <table:table-cell office:value-type="float" office:value="596945" table:style-name="ce23">
            <text:p>596,945</text:p>
          </table:table-cell>
          <table:table-cell office:value-type="float" office:value="0" table:style-name="ce23">
            <text:p>-</text:p>
          </table:table-cell>
          <table:table-cell office:value-type="float" office:value="596945" table:style-name="ce23">
            <text:p>596,945</text:p>
          </table:table-cell>
          <table:table-cell office:value-type="float" office:value="0" table:formula="of:=[.D12]-[.F12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法院拍賣</text:p>
          </table:table-cell>
          <table:table-cell office:value-type="float" office:value="0" table:style-name="ce23">
            <text:p>-</text:p>
          </table:table-cell>
          <table:table-cell office:value-type="float" office:value="62587021" table:style-name="ce23">
            <text:p>62,587,021</text:p>
          </table:table-cell>
          <table:table-cell office:value-type="float" office:value="8028432" table:style-name="ce23">
            <text:p>8,028,432</text:p>
          </table:table-cell>
          <table:table-cell office:value-type="float" office:value="27162000" table:style-name="ce23">
            <text:p>27,162,000</text:p>
          </table:table-cell>
          <table:table-cell office:value-type="float" office:value="35425021" table:formula="of:=[.D13]-[.F13]" table:style-name="ce23">
            <text:p>35,425,021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照價收買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4]-[.F14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1">
            <text:p>追繳稅款(重購)</text:p>
          </table:table-cell>
          <table:table-cell office:value-type="float" office:value="0" table:style-name="ce23">
            <text:p>-</text:p>
          </table:table-cell>
          <table:table-cell office:value-type="float" office:value="184986" table:style-name="ce23">
            <text:p>184,986</text:p>
          </table:table-cell>
          <table:table-cell office:value-type="float" office:value="0" table:style-name="ce23">
            <text:p>-</text:p>
          </table:table-cell>
          <table:table-cell office:value-type="float" office:value="184986" table:style-name="ce23">
            <text:p>184,986</text:p>
          </table:table-cell>
          <table:table-cell office:value-type="float" office:value="0" table:formula="of:=[.D15]-[.F15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免稅地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6]-[.F16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記帳記存稅款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7]-[.F17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自住稅率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8]-[.F18]" table:style-name="ce23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2">
            <text:p>徵收減徵40%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D19]-[.F19]" table:style-name="ce25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3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52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4"/>
          <table:table-cell table:number-columns-repeated="2" table:style-name="ce36"/>
          <table:table-cell office:value-type="string" table:style-name="ce44">
            <text:p>中華民國110年4月8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5"/>
          <table:table-cell table:number-columns-repeated="2" table:style-name="ce37"/>
          <table:table-cell table:number-columns-repeated="4" table:style-name="ce45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6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7"/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8">
            <text:p><text:s text:c="18"/></text:p>
          </table:table-cell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7"/>
          <table:table-cell table:number-columns-repeated="4" table:style-name="ce29"/>
          <table:table-cell table:style-name="ce47"/>
          <table:table-cell table:number-columns-repeated="3" table:style-name="ce48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8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空白報表.$A$1:空白報表.$G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02:46:20Z</meta:creation-date>
    <dc:date>2021-04-15T02:46:20Z</dc:date>
  </office:meta>
</office:document-meta>
</file>