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10年5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504527" table:formula="of:=SUM([.C8:.C19])" table:style-name="ce23">
            <text:p>-504,527</text:p>
          </table:table-cell>
          <table:table-cell office:value-type="float" office:value="663819530" table:formula="of:=SUM([.D8:.D19])" table:style-name="ce23">
            <text:p>663,819,530</text:p>
          </table:table-cell>
          <table:table-cell office:value-type="float" office:value="12245196" table:formula="of:=SUM([.E8:.E19])" table:style-name="ce23">
            <text:p>12,245,196</text:p>
          </table:table-cell>
          <table:table-cell office:value-type="float" office:value="620855932" table:formula="of:=SUM([.F8:.F19])" table:style-name="ce23">
            <text:p>620,855,932</text:p>
          </table:table-cell>
          <table:table-cell office:value-type="float" office:value="42963598" table:formula="of:=SUM([.G8:.G19])" table:style-name="ce23">
            <text:p>42,963,598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220389" table:style-name="ce23">
            <text:p>220,389</text:p>
          </table:table-cell>
          <table:table-cell office:value-type="float" office:value="552744566" table:style-name="ce23">
            <text:p>552,744,566</text:p>
          </table:table-cell>
          <table:table-cell office:value-type="float" office:value="75405" table:style-name="ce23">
            <text:p>75,405</text:p>
          </table:table-cell>
          <table:table-cell office:value-type="float" office:value="543876244" table:style-name="ce23">
            <text:p>543,876,244</text:p>
          </table:table-cell>
          <table:table-cell office:value-type="float" office:value="8868322" table:formula="of:=[.D8]-[.F8]" table:style-name="ce23">
            <text:p>8,868,322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0" table:style-name="ce23">
            <text:p>-</text:p>
          </table:table-cell>
          <table:table-cell office:value-type="float" office:value="35460015" table:style-name="ce23">
            <text:p>35,460,015</text:p>
          </table:table-cell>
          <table:table-cell office:value-type="float" office:value="0" table:style-name="ce23">
            <text:p>-</text:p>
          </table:table-cell>
          <table:table-cell office:value-type="float" office:value="35460015" table:style-name="ce23">
            <text:p>35,460,015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0" table:style-name="ce23">
            <text:p>-</text:p>
          </table:table-cell>
          <table:table-cell office:value-type="float" office:value="12977314" table:style-name="ce23">
            <text:p>12,977,314</text:p>
          </table:table-cell>
          <table:table-cell office:value-type="float" office:value="0" table:style-name="ce23">
            <text:p>-</text:p>
          </table:table-cell>
          <table:table-cell office:value-type="float" office:value="30367" table:style-name="ce23">
            <text:p>30,367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-439893" table:style-name="ce23">
            <text:p>-439,893</text:p>
          </table:table-cell>
          <table:table-cell office:value-type="float" office:value="157052" table:style-name="ce23">
            <text:p>157,052</text:p>
          </table:table-cell>
          <table:table-cell office:value-type="float" office:value="-439893" table:style-name="ce23">
            <text:p>-439,893</text:p>
          </table:table-cell>
          <table:table-cell office:value-type="float" office:value="157052" table:style-name="ce23">
            <text:p>157,052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-285023" table:style-name="ce23">
            <text:p>-285,023</text:p>
          </table:table-cell>
          <table:table-cell office:value-type="float" office:value="62295597" table:style-name="ce23">
            <text:p>62,295,597</text:p>
          </table:table-cell>
          <table:table-cell office:value-type="float" office:value="12609684" table:style-name="ce23">
            <text:p>12,609,684</text:p>
          </table:table-cell>
          <table:table-cell office:value-type="float" office:value="41147268" table:style-name="ce23">
            <text:p>41,147,268</text:p>
          </table:table-cell>
          <table:table-cell office:value-type="float" office:value="21148329" table:formula="of:=[.D13]-[.F13]" table:style-name="ce23">
            <text:p>21,148,32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0" table:style-name="ce23">
            <text:p>-</text:p>
          </table:table-cell>
          <table:table-cell office:value-type="float" office:value="184986" table:style-name="ce23">
            <text:p>184,986</text:p>
          </table:table-cell>
          <table:table-cell office:value-type="float" office:value="0" table:style-name="ce23">
            <text:p>-</text:p>
          </table:table-cell>
          <table:table-cell office:value-type="float" office:value="184986" table:style-name="ce23">
            <text:p>184,986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10年6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22Z</meta:creation-date>
    <dc:date>2021-06-15T08:19:22Z</dc:date>
  </office:meta>
</office:document-meta>
</file>