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8-2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土地增值稅查徵統計-以前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1"/>
          <table:table-cell office:value-type="string" table:style-name="ce32">
            <text:p>中華民國110年6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478035" table:formula="of:=SUM([.C8:.C19])" table:style-name="ce23">
            <text:p>478,035</text:p>
          </table:table-cell>
          <table:table-cell office:value-type="float" office:value="664297565" table:formula="of:=SUM([.D8:.D19])" table:style-name="ce23">
            <text:p>664,297,565</text:p>
          </table:table-cell>
          <table:table-cell office:value-type="float" office:value="1624360" table:formula="of:=SUM([.E8:.E19])" table:style-name="ce23">
            <text:p>1,624,360</text:p>
          </table:table-cell>
          <table:table-cell office:value-type="float" office:value="622480292" table:formula="of:=SUM([.F8:.F19])" table:style-name="ce23">
            <text:p>622,480,292</text:p>
          </table:table-cell>
          <table:table-cell office:value-type="float" office:value="41817273" table:formula="of:=SUM([.G8:.G19])" table:style-name="ce23">
            <text:p>41,817,273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買賣</text:p>
          </table:table-cell>
          <table:table-cell office:value-type="float" office:value="193012" table:style-name="ce23">
            <text:p>193,012</text:p>
          </table:table-cell>
          <table:table-cell office:value-type="float" office:value="552937578" table:style-name="ce23">
            <text:p>552,937,578</text:p>
          </table:table-cell>
          <table:table-cell office:value-type="float" office:value="537494" table:style-name="ce23">
            <text:p>537,494</text:p>
          </table:table-cell>
          <table:table-cell office:value-type="float" office:value="544413738" table:style-name="ce23">
            <text:p>544,413,738</text:p>
          </table:table-cell>
          <table:table-cell office:value-type="float" office:value="8523840" table:formula="of:=[.D8]-[.F8]" table:style-name="ce23">
            <text:p>8,523,840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贈與</text:p>
          </table:table-cell>
          <table:table-cell office:value-type="float" office:value="0" table:style-name="ce23">
            <text:p>-</text:p>
          </table:table-cell>
          <table:table-cell office:value-type="float" office:value="35460015" table:style-name="ce23">
            <text:p>35,460,015</text:p>
          </table:table-cell>
          <table:table-cell office:value-type="float" office:value="0" table:style-name="ce23">
            <text:p>-</text:p>
          </table:table-cell>
          <table:table-cell office:value-type="float" office:value="35460015" table:style-name="ce23">
            <text:p>35,460,015</text:p>
          </table:table-cell>
          <table:table-cell office:value-type="float" office:value="0" table:formula="of:=[.D9]-[.F9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交換</text:p>
          </table:table-cell>
          <table:table-cell office:value-type="float" office:value="0" table:style-name="ce23">
            <text:p>-</text:p>
          </table:table-cell>
          <table:table-cell office:value-type="float" office:value="12977314" table:style-name="ce23">
            <text:p>12,977,314</text:p>
          </table:table-cell>
          <table:table-cell office:value-type="float" office:value="0" table:style-name="ce23">
            <text:p>-</text:p>
          </table:table-cell>
          <table:table-cell office:value-type="float" office:value="30367" table:style-name="ce23">
            <text:p>30,367</text:p>
          </table:table-cell>
          <table:table-cell office:value-type="float" office:value="12946947" table:formula="of:=[.D10]-[.F10]" table:style-name="ce23">
            <text:p>12,946,947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一般典權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1]-[.F11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分割</text:p>
          </table:table-cell>
          <table:table-cell office:value-type="float" office:value="0" table:style-name="ce23">
            <text:p>-</text:p>
          </table:table-cell>
          <table:table-cell office:value-type="float" office:value="157052" table:style-name="ce23">
            <text:p>157,052</text:p>
          </table:table-cell>
          <table:table-cell office:value-type="float" office:value="0" table:style-name="ce23">
            <text:p>-</text:p>
          </table:table-cell>
          <table:table-cell office:value-type="float" office:value="157052" table:style-name="ce23">
            <text:p>157,052</text:p>
          </table:table-cell>
          <table:table-cell office:value-type="float" office:value="0" table:formula="of:=[.D12]-[.F12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法院拍賣</text:p>
          </table:table-cell>
          <table:table-cell office:value-type="float" office:value="285023" table:style-name="ce23">
            <text:p>285,023</text:p>
          </table:table-cell>
          <table:table-cell office:value-type="float" office:value="62580620" table:style-name="ce23">
            <text:p>62,580,620</text:p>
          </table:table-cell>
          <table:table-cell office:value-type="float" office:value="1086866" table:style-name="ce23">
            <text:p>1,086,866</text:p>
          </table:table-cell>
          <table:table-cell office:value-type="float" office:value="42234134" table:style-name="ce23">
            <text:p>42,234,134</text:p>
          </table:table-cell>
          <table:table-cell office:value-type="float" office:value="20346486" table:formula="of:=[.D13]-[.F13]" table:style-name="ce23">
            <text:p>20,346,486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照價收買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4]-[.F14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1">
            <text:p>追繳稅款(重購)</text:p>
          </table:table-cell>
          <table:table-cell office:value-type="float" office:value="0" table:style-name="ce23">
            <text:p>-</text:p>
          </table:table-cell>
          <table:table-cell office:value-type="float" office:value="184986" table:style-name="ce23">
            <text:p>184,986</text:p>
          </table:table-cell>
          <table:table-cell office:value-type="float" office:value="0" table:style-name="ce23">
            <text:p>-</text:p>
          </table:table-cell>
          <table:table-cell office:value-type="float" office:value="184986" table:style-name="ce23">
            <text:p>184,986</text:p>
          </table:table-cell>
          <table:table-cell office:value-type="float" office:value="0" table:formula="of:=[.D15]-[.F15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免稅地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6]-[.F16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記帳記存稅款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7]-[.F17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自住稅率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8]-[.F18]" table:style-name="ce23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2">
            <text:p>徵收減徵40%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D19]-[.F19]" table:style-name="ce25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3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52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6"/>
          <table:table-cell office:value-type="string" table:style-name="ce44">
            <text:p>中華民國110年7月7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5"/>
          <table:table-cell table:number-columns-repeated="2" table:style-name="ce37"/>
          <table:table-cell table:number-columns-repeated="4" table:style-name="ce45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6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7"/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8">
            <text:p><text:s text:c="18"/></text:p>
          </table:table-cell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7"/>
          <table:table-cell table:number-columns-repeated="4" table:style-name="ce29"/>
          <table:table-cell table:style-name="ce47"/>
          <table:table-cell table:number-columns-repeated="3" table:style-name="ce48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8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空白報表.$A$1:空白報表.$G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8:35:03Z</meta:creation-date>
    <dc:date>2021-07-14T08:35:03Z</dc:date>
  </office:meta>
</office:document-meta>
</file>