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1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173108282" table:formula="of:=SUM([.C8:.C19])" table:style-name="ce23">
            <text:p>2,173,108,282</text:p>
          </table:table-cell>
          <table:table-cell office:value-type="float" office:value="19018691322" table:formula="of:=SUM([.D8:.D19])" table:style-name="ce23">
            <text:p>19,018,691,322</text:p>
          </table:table-cell>
          <table:table-cell office:value-type="float" office:value="1868694739" table:formula="of:=SUM([.E8:.E19])" table:style-name="ce23">
            <text:p>1,868,694,739</text:p>
          </table:table-cell>
          <table:table-cell office:value-type="float" office:value="18353164463" table:formula="of:=SUM([.F8:.F19])" table:style-name="ce23">
            <text:p>18,353,164,463</text:p>
          </table:table-cell>
          <table:table-cell office:value-type="float" office:value="665526859" table:formula="of:=SUM([.G8:.G19])" table:style-name="ce23">
            <text:p>665,526,85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2002474720" table:style-name="ce23">
            <text:p>2,002,474,720</text:p>
          </table:table-cell>
          <table:table-cell office:value-type="float" office:value="17589217364" table:style-name="ce23">
            <text:p>17,589,217,364</text:p>
          </table:table-cell>
          <table:table-cell office:value-type="float" office:value="1717173395" table:style-name="ce23">
            <text:p>1,717,173,395</text:p>
          </table:table-cell>
          <table:table-cell office:value-type="float" office:value="17018605526" table:style-name="ce23">
            <text:p>17,018,605,526</text:p>
          </table:table-cell>
          <table:table-cell office:value-type="float" office:value="570611838" table:formula="of:=[.D8]-[.F8]" table:style-name="ce23">
            <text:p>570,611,83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19555228" table:style-name="ce23">
            <text:p>119,555,228</text:p>
          </table:table-cell>
          <table:table-cell office:value-type="float" office:value="1132311750" table:style-name="ce23">
            <text:p>1,132,311,750</text:p>
          </table:table-cell>
          <table:table-cell office:value-type="float" office:value="103500119" table:style-name="ce23">
            <text:p>103,500,119</text:p>
          </table:table-cell>
          <table:table-cell office:value-type="float" office:value="1096267982" table:style-name="ce23">
            <text:p>1,096,267,982</text:p>
          </table:table-cell>
          <table:table-cell office:value-type="float" office:value="36043768" table:formula="of:=[.D9]-[.F9]" table:style-name="ce23">
            <text:p>36,043,76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6073361" table:style-name="ce23">
            <text:p>6,073,361</text:p>
          </table:table-cell>
          <table:table-cell office:value-type="float" office:value="46463808" table:style-name="ce23">
            <text:p>46,463,808</text:p>
          </table:table-cell>
          <table:table-cell office:value-type="float" office:value="6041930" table:style-name="ce23">
            <text:p>6,041,930</text:p>
          </table:table-cell>
          <table:table-cell office:value-type="float" office:value="46432377" table:style-name="ce23">
            <text:p>46,432,377</text:p>
          </table:table-cell>
          <table:table-cell office:value-type="float" office:value="31431" table:formula="of:=[.D10]-[.F10]" table:style-name="ce23">
            <text:p>31,43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7318563" table:style-name="ce23">
            <text:p>7,318,563</text:p>
          </table:table-cell>
          <table:table-cell office:value-type="float" office:value="23523794" table:style-name="ce23">
            <text:p>23,523,794</text:p>
          </table:table-cell>
          <table:table-cell office:value-type="float" office:value="6851168" table:style-name="ce23">
            <text:p>6,851,168</text:p>
          </table:table-cell>
          <table:table-cell office:value-type="float" office:value="22784182" table:style-name="ce23">
            <text:p>22,784,182</text:p>
          </table:table-cell>
          <table:table-cell office:value-type="float" office:value="739612" table:formula="of:=[.D12]-[.F12]" table:style-name="ce23">
            <text:p>739,612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36266995" table:style-name="ce23">
            <text:p>36,266,995</text:p>
          </table:table-cell>
          <table:table-cell office:value-type="float" office:value="162928877" table:style-name="ce23">
            <text:p>162,928,877</text:p>
          </table:table-cell>
          <table:table-cell office:value-type="float" office:value="33583267" table:style-name="ce23">
            <text:p>33,583,267</text:p>
          </table:table-cell>
          <table:table-cell office:value-type="float" office:value="105013653" table:style-name="ce23">
            <text:p>105,013,653</text:p>
          </table:table-cell>
          <table:table-cell office:value-type="float" office:value="57915224" table:formula="of:=[.D13]-[.F13]" table:style-name="ce23">
            <text:p>57,915,22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042232" table:style-name="ce23">
            <text:p>1,042,232</text:p>
          </table:table-cell>
          <table:table-cell office:value-type="float" office:value="11040934" table:style-name="ce23">
            <text:p>11,040,934</text:p>
          </table:table-cell>
          <table:table-cell office:value-type="float" office:value="1167677" table:style-name="ce23">
            <text:p>1,167,677</text:p>
          </table:table-cell>
          <table:table-cell office:value-type="float" office:value="10855948" table:style-name="ce23">
            <text:p>10,855,948</text:p>
          </table:table-cell>
          <table:table-cell office:value-type="float" office:value="184986" table:formula="of:=[.D15]-[.F15]" table:style-name="ce23">
            <text:p>184,98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542861" table:style-name="ce23">
            <text:p>542,861</text:p>
          </table:table-cell>
          <table:table-cell office:value-type="float" office:value="0" table:style-name="ce23">
            <text:p>-</text:p>
          </table:table-cell>
          <table:table-cell office:value-type="float" office:value="542861" table:style-name="ce23">
            <text:p>542,861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377183" table:style-name="ce23">
            <text:p>377,183</text:p>
          </table:table-cell>
          <table:table-cell office:value-type="float" office:value="52661934" table:style-name="ce23">
            <text:p>52,661,934</text:p>
          </table:table-cell>
          <table:table-cell office:value-type="float" office:value="377183" table:style-name="ce23">
            <text:p>377,183</text:p>
          </table:table-cell>
          <table:table-cell office:value-type="float" office:value="52661934" table:style-name="ce23">
            <text:p>52,661,934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1月13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05Z</meta:creation-date>
    <dc:date>2021-01-25T02:31:05Z</dc:date>
  </office:meta>
</office:document-meta>
</file>