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10年1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338214867" table:formula="of:=SUM([.C8:.C19])" table:style-name="ce23">
            <text:p>1,338,214,867</text:p>
          </table:table-cell>
          <table:table-cell office:value-type="float" office:value="1338214867" table:formula="of:=SUM([.D8:.D19])" table:style-name="ce23">
            <text:p>1,338,214,867</text:p>
          </table:table-cell>
          <table:table-cell office:value-type="float" office:value="1049879246" table:formula="of:=SUM([.E8:.E19])" table:style-name="ce23">
            <text:p>1,049,879,246</text:p>
          </table:table-cell>
          <table:table-cell office:value-type="float" office:value="1049879246" table:formula="of:=SUM([.F8:.F19])" table:style-name="ce23">
            <text:p>1,049,879,246</text:p>
          </table:table-cell>
          <table:table-cell office:value-type="float" office:value="288335621" table:formula="of:=SUM([.G8:.G19])" table:style-name="ce23">
            <text:p>288,335,621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053790417" table:style-name="ce23">
            <text:p>1,053,790,417</text:p>
          </table:table-cell>
          <table:table-cell office:value-type="float" office:value="1053790417" table:style-name="ce23">
            <text:p>1,053,790,417</text:p>
          </table:table-cell>
          <table:table-cell office:value-type="float" office:value="828426729" table:style-name="ce23">
            <text:p>828,426,729</text:p>
          </table:table-cell>
          <table:table-cell office:value-type="float" office:value="828426729" table:style-name="ce23">
            <text:p>828,426,729</text:p>
          </table:table-cell>
          <table:table-cell office:value-type="float" office:value="225363688" table:formula="of:=[.D8]-[.F8]" table:style-name="ce23">
            <text:p>225,363,688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261760765" table:style-name="ce23">
            <text:p>261,760,765</text:p>
          </table:table-cell>
          <table:table-cell office:value-type="float" office:value="261760765" table:style-name="ce23">
            <text:p>261,760,765</text:p>
          </table:table-cell>
          <table:table-cell office:value-type="float" office:value="217649102" table:style-name="ce23">
            <text:p>217,649,102</text:p>
          </table:table-cell>
          <table:table-cell office:value-type="float" office:value="217649102" table:style-name="ce23">
            <text:p>217,649,102</text:p>
          </table:table-cell>
          <table:table-cell office:value-type="float" office:value="44111663" table:formula="of:=[.D9]-[.F9]" table:style-name="ce23">
            <text:p>44,111,66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8046270" table:style-name="ce23">
            <text:p>8,046,270</text:p>
          </table:table-cell>
          <table:table-cell office:value-type="float" office:value="8046270" table:style-name="ce23">
            <text:p>8,046,270</text:p>
          </table:table-cell>
          <table:table-cell office:value-type="float" office:value="2773819" table:style-name="ce23">
            <text:p>2,773,819</text:p>
          </table:table-cell>
          <table:table-cell office:value-type="float" office:value="2773819" table:style-name="ce23">
            <text:p>2,773,819</text:p>
          </table:table-cell>
          <table:table-cell office:value-type="float" office:value="5272451" table:formula="of:=[.D10]-[.F10]" table:style-name="ce23">
            <text:p>5,272,451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492802" table:style-name="ce23">
            <text:p>492,802</text:p>
          </table:table-cell>
          <table:table-cell office:value-type="float" office:value="492802" table:style-name="ce23">
            <text:p>492,802</text:p>
          </table:table-cell>
          <table:table-cell office:value-type="float" office:value="492802" table:style-name="ce23">
            <text:p>492,802</text:p>
          </table:table-cell>
          <table:table-cell office:value-type="float" office:value="492802" table:style-name="ce23">
            <text:p>492,802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13587819" table:style-name="ce23">
            <text:p>13,587,819</text:p>
          </table:table-cell>
          <table:table-cell office:value-type="float" office:value="13587819" table:style-name="ce23">
            <text:p>13,587,8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587819" table:formula="of:=[.D13]-[.F13]" table:style-name="ce23">
            <text:p>13,587,81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442886" table:style-name="ce23">
            <text:p>442,886</text:p>
          </table:table-cell>
          <table:table-cell office:value-type="float" office:value="442886" table:style-name="ce23">
            <text:p>442,886</text:p>
          </table:table-cell>
          <table:table-cell office:value-type="float" office:value="442886" table:style-name="ce23">
            <text:p>442,886</text:p>
          </table:table-cell>
          <table:table-cell office:value-type="float" office:value="442886" table:style-name="ce23">
            <text:p>442,886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93908" table:style-name="ce23">
            <text:p>93,908</text:p>
          </table:table-cell>
          <table:table-cell office:value-type="float" office:value="93908" table:style-name="ce23">
            <text:p>93,908</text:p>
          </table:table-cell>
          <table:table-cell office:value-type="float" office:value="93908" table:style-name="ce23">
            <text:p>93,908</text:p>
          </table:table-cell>
          <table:table-cell office:value-type="float" office:value="93908" table:style-name="ce23">
            <text:p>93,908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2月5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4:47Z</meta:creation-date>
    <dc:date>2021-02-19T01:34:47Z</dc:date>
  </office:meta>
</office:document-meta>
</file>