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3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032902059" table:formula="of:=SUM([.C8:.C19])" table:style-name="ce23">
            <text:p>1,032,902,059</text:p>
          </table:table-cell>
          <table:table-cell office:value-type="float" office:value="3509804290" table:formula="of:=SUM([.D8:.D19])" table:style-name="ce23">
            <text:p>3,509,804,290</text:p>
          </table:table-cell>
          <table:table-cell office:value-type="float" office:value="1208748131" table:formula="of:=SUM([.E8:.E19])" table:style-name="ce23">
            <text:p>1,208,748,131</text:p>
          </table:table-cell>
          <table:table-cell office:value-type="float" office:value="3260939621" table:formula="of:=SUM([.F8:.F19])" table:style-name="ce23">
            <text:p>3,260,939,621</text:p>
          </table:table-cell>
          <table:table-cell office:value-type="float" office:value="248864669" table:formula="of:=SUM([.G8:.G19])" table:style-name="ce23">
            <text:p>248,864,66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929133540" table:style-name="ce23">
            <text:p>929,133,540</text:p>
          </table:table-cell>
          <table:table-cell office:value-type="float" office:value="2944502584" table:style-name="ce23">
            <text:p>2,944,502,584</text:p>
          </table:table-cell>
          <table:table-cell office:value-type="float" office:value="1100805812" table:style-name="ce23">
            <text:p>1,100,805,812</text:p>
          </table:table-cell>
          <table:table-cell office:value-type="float" office:value="2746128101" table:style-name="ce23">
            <text:p>2,746,128,101</text:p>
          </table:table-cell>
          <table:table-cell office:value-type="float" office:value="198374483" table:formula="of:=[.D8]-[.F8]" table:style-name="ce23">
            <text:p>198,374,48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85603806" table:style-name="ce23">
            <text:p>85,603,806</text:p>
          </table:table-cell>
          <table:table-cell office:value-type="float" office:value="504569347" table:style-name="ce23">
            <text:p>504,569,347</text:p>
          </table:table-cell>
          <table:table-cell office:value-type="float" office:value="100740211" table:style-name="ce23">
            <text:p>100,740,211</text:p>
          </table:table-cell>
          <table:table-cell office:value-type="float" office:value="495521503" table:style-name="ce23">
            <text:p>495,521,503</text:p>
          </table:table-cell>
          <table:table-cell office:value-type="float" office:value="9047844" table:formula="of:=[.D9]-[.F9]" table:style-name="ce23">
            <text:p>9,047,844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7770107" table:style-name="ce23">
            <text:p>7,770,107</text:p>
          </table:table-cell>
          <table:table-cell office:value-type="float" office:value="16385545" table:style-name="ce23">
            <text:p>16,385,545</text:p>
          </table:table-cell>
          <table:table-cell office:value-type="float" office:value="2609959" table:style-name="ce23">
            <text:p>2,609,959</text:p>
          </table:table-cell>
          <table:table-cell office:value-type="float" office:value="11094829" table:style-name="ce23">
            <text:p>11,094,829</text:p>
          </table:table-cell>
          <table:table-cell office:value-type="float" office:value="5290716" table:formula="of:=[.D10]-[.F10]" table:style-name="ce23">
            <text:p>5,290,71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1111454" table:style-name="ce23">
            <text:p>1,111,454</text:p>
          </table:table-cell>
          <table:table-cell office:value-type="float" office:value="3739940" table:style-name="ce23">
            <text:p>3,739,940</text:p>
          </table:table-cell>
          <table:table-cell office:value-type="float" office:value="1111454" table:style-name="ce23">
            <text:p>1,111,454</text:p>
          </table:table-cell>
          <table:table-cell office:value-type="float" office:value="3739940" table:style-name="ce23">
            <text:p>3,739,940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8952417" table:style-name="ce23">
            <text:p>8,952,417</text:p>
          </table:table-cell>
          <table:table-cell office:value-type="float" office:value="39432605" table:style-name="ce23">
            <text:p>39,432,605</text:p>
          </table:table-cell>
          <table:table-cell office:value-type="float" office:value="3149960" table:style-name="ce23">
            <text:p>3,149,960</text:p>
          </table:table-cell>
          <table:table-cell office:value-type="float" office:value="3280979" table:style-name="ce23">
            <text:p>3,280,979</text:p>
          </table:table-cell>
          <table:table-cell office:value-type="float" office:value="36151626" table:formula="of:=[.D13]-[.F13]" table:style-name="ce23">
            <text:p>36,151,62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200689" table:style-name="ce23">
            <text:p>200,689</text:p>
          </table:table-cell>
          <table:table-cell office:value-type="float" office:value="842956" table:style-name="ce23">
            <text:p>842,956</text:p>
          </table:table-cell>
          <table:table-cell office:value-type="float" office:value="200689" table:style-name="ce23">
            <text:p>200,689</text:p>
          </table:table-cell>
          <table:table-cell office:value-type="float" office:value="842956" table:style-name="ce23">
            <text:p>842,95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130046" table:style-name="ce23">
            <text:p>130,046</text:p>
          </table:table-cell>
          <table:table-cell office:value-type="float" office:value="331313" table:style-name="ce23">
            <text:p>331,313</text:p>
          </table:table-cell>
          <table:table-cell office:value-type="float" office:value="130046" table:style-name="ce23">
            <text:p>130,046</text:p>
          </table:table-cell>
          <table:table-cell office:value-type="float" office:value="331313" table:style-name="ce23">
            <text:p>331,313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4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59Z</meta:creation-date>
    <dc:date>2021-04-15T02:42:59Z</dc:date>
  </office:meta>
</office:document-meta>
</file>