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7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10年4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839307050" table:formula="of:=SUM([.C8:.C19])" table:style-name="ce23">
            <text:p>1,839,307,050</text:p>
          </table:table-cell>
          <table:table-cell office:value-type="float" office:value="5349111340" table:formula="of:=SUM([.D8:.D19])" table:style-name="ce23">
            <text:p>5,349,111,340</text:p>
          </table:table-cell>
          <table:table-cell office:value-type="float" office:value="1441867491" table:formula="of:=SUM([.E8:.E19])" table:style-name="ce23">
            <text:p>1,441,867,491</text:p>
          </table:table-cell>
          <table:table-cell office:value-type="float" office:value="4702807112" table:formula="of:=SUM([.F8:.F19])" table:style-name="ce23">
            <text:p>4,702,807,112</text:p>
          </table:table-cell>
          <table:table-cell office:value-type="float" office:value="646304228" table:formula="of:=SUM([.G8:.G19])" table:style-name="ce23">
            <text:p>646,304,228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1677754176" table:style-name="ce23">
            <text:p>1,677,754,176</text:p>
          </table:table-cell>
          <table:table-cell office:value-type="float" office:value="4622256760" table:style-name="ce23">
            <text:p>4,622,256,760</text:p>
          </table:table-cell>
          <table:table-cell office:value-type="float" office:value="1329894340" table:style-name="ce23">
            <text:p>1,329,894,340</text:p>
          </table:table-cell>
          <table:table-cell office:value-type="float" office:value="4076022441" table:style-name="ce23">
            <text:p>4,076,022,441</text:p>
          </table:table-cell>
          <table:table-cell office:value-type="float" office:value="546234319" table:formula="of:=[.D8]-[.F8]" table:style-name="ce23">
            <text:p>546,234,319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136732239" table:style-name="ce23">
            <text:p>136,732,239</text:p>
          </table:table-cell>
          <table:table-cell office:value-type="float" office:value="641301586" table:style-name="ce23">
            <text:p>641,301,586</text:p>
          </table:table-cell>
          <table:table-cell office:value-type="float" office:value="95700657" table:style-name="ce23">
            <text:p>95,700,657</text:p>
          </table:table-cell>
          <table:table-cell office:value-type="float" office:value="591222160" table:style-name="ce23">
            <text:p>591,222,160</text:p>
          </table:table-cell>
          <table:table-cell office:value-type="float" office:value="50079426" table:formula="of:=[.D9]-[.F9]" table:style-name="ce23">
            <text:p>50,079,426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3452792" table:style-name="ce23">
            <text:p>3,452,792</text:p>
          </table:table-cell>
          <table:table-cell office:value-type="float" office:value="19838337" table:style-name="ce23">
            <text:p>19,838,337</text:p>
          </table:table-cell>
          <table:table-cell office:value-type="float" office:value="8743508" table:style-name="ce23">
            <text:p>8,743,508</text:p>
          </table:table-cell>
          <table:table-cell office:value-type="float" office:value="19838337" table:style-name="ce23">
            <text:p>19,838,337</text:p>
          </table:table-cell>
          <table:table-cell office:value-type="float" office:value="0" table:formula="of:=[.D10]-[.F10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2855643" table:style-name="ce23">
            <text:p>2,855,643</text:p>
          </table:table-cell>
          <table:table-cell office:value-type="float" office:value="6595583" table:style-name="ce23">
            <text:p>6,595,583</text:p>
          </table:table-cell>
          <table:table-cell office:value-type="float" office:value="2840580" table:style-name="ce23">
            <text:p>2,840,580</text:p>
          </table:table-cell>
          <table:table-cell office:value-type="float" office:value="6580520" table:style-name="ce23">
            <text:p>6,580,520</text:p>
          </table:table-cell>
          <table:table-cell office:value-type="float" office:value="15063" table:formula="of:=[.D12]-[.F12]" table:style-name="ce23">
            <text:p>15,06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16058799" table:style-name="ce23">
            <text:p>16,058,799</text:p>
          </table:table-cell>
          <table:table-cell office:value-type="float" office:value="55491404" table:style-name="ce23">
            <text:p>55,491,404</text:p>
          </table:table-cell>
          <table:table-cell office:value-type="float" office:value="2260402" table:style-name="ce23">
            <text:p>2,260,402</text:p>
          </table:table-cell>
          <table:table-cell office:value-type="float" office:value="5541381" table:style-name="ce23">
            <text:p>5,541,381</text:p>
          </table:table-cell>
          <table:table-cell office:value-type="float" office:value="49950023" table:formula="of:=[.D13]-[.F13]" table:style-name="ce23">
            <text:p>49,950,02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1497014" table:style-name="ce23">
            <text:p>1,497,014</text:p>
          </table:table-cell>
          <table:table-cell office:value-type="float" office:value="2339970" table:style-name="ce23">
            <text:p>2,339,970</text:p>
          </table:table-cell>
          <table:table-cell office:value-type="float" office:value="1471617" table:style-name="ce23">
            <text:p>1,471,617</text:p>
          </table:table-cell>
          <table:table-cell office:value-type="float" office:value="2314573" table:style-name="ce23">
            <text:p>2,314,573</text:p>
          </table:table-cell>
          <table:table-cell office:value-type="float" office:value="25397" table:formula="of:=[.D15]-[.F15]" table:style-name="ce23">
            <text:p>25,39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956387" table:style-name="ce23">
            <text:p>956,387</text:p>
          </table:table-cell>
          <table:table-cell office:value-type="float" office:value="1287700" table:style-name="ce23">
            <text:p>1,287,700</text:p>
          </table:table-cell>
          <table:table-cell office:value-type="float" office:value="956387" table:style-name="ce23">
            <text:p>956,387</text:p>
          </table:table-cell>
          <table:table-cell office:value-type="float" office:value="1287700" table:style-name="ce23">
            <text:p>1,287,700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10年5月6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52Z</meta:creation-date>
    <dc:date>2021-05-14T00:12:52Z</dc:date>
  </office:meta>
</office:document-meta>
</file>