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10年5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317239792" table:formula="of:=SUM([.C8:.C19])" table:style-name="ce23">
            <text:p>1,317,239,792</text:p>
          </table:table-cell>
          <table:table-cell office:value-type="float" office:value="6666351132" table:formula="of:=SUM([.D8:.D19])" table:style-name="ce23">
            <text:p>6,666,351,132</text:p>
          </table:table-cell>
          <table:table-cell office:value-type="float" office:value="1677978475" table:formula="of:=SUM([.E8:.E19])" table:style-name="ce23">
            <text:p>1,677,978,475</text:p>
          </table:table-cell>
          <table:table-cell office:value-type="float" office:value="6380785587" table:formula="of:=SUM([.F8:.F19])" table:style-name="ce23">
            <text:p>6,380,785,587</text:p>
          </table:table-cell>
          <table:table-cell office:value-type="float" office:value="285565545" table:formula="of:=SUM([.G8:.G19])" table:style-name="ce23">
            <text:p>285,565,545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1211732771" table:style-name="ce23">
            <text:p>1,211,732,771</text:p>
          </table:table-cell>
          <table:table-cell office:value-type="float" office:value="5833989531" table:style-name="ce23">
            <text:p>5,833,989,531</text:p>
          </table:table-cell>
          <table:table-cell office:value-type="float" office:value="1544595034" table:style-name="ce23">
            <text:p>1,544,595,034</text:p>
          </table:table-cell>
          <table:table-cell office:value-type="float" office:value="5620617475" table:style-name="ce23">
            <text:p>5,620,617,475</text:p>
          </table:table-cell>
          <table:table-cell office:value-type="float" office:value="213372056" table:formula="of:=[.D8]-[.F8]" table:style-name="ce23">
            <text:p>213,372,05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71635573" table:style-name="ce23">
            <text:p>71,635,573</text:p>
          </table:table-cell>
          <table:table-cell office:value-type="float" office:value="712937159" table:style-name="ce23">
            <text:p>712,937,159</text:p>
          </table:table-cell>
          <table:table-cell office:value-type="float" office:value="114715172" table:style-name="ce23">
            <text:p>114,715,172</text:p>
          </table:table-cell>
          <table:table-cell office:value-type="float" office:value="705937332" table:style-name="ce23">
            <text:p>705,937,332</text:p>
          </table:table-cell>
          <table:table-cell office:value-type="float" office:value="6999827" table:formula="of:=[.D9]-[.F9]" table:style-name="ce23">
            <text:p>6,999,82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9516083" table:style-name="ce23">
            <text:p>9,516,083</text:p>
          </table:table-cell>
          <table:table-cell office:value-type="float" office:value="29354420" table:style-name="ce23">
            <text:p>29,354,420</text:p>
          </table:table-cell>
          <table:table-cell office:value-type="float" office:value="9516083" table:style-name="ce23">
            <text:p>9,516,083</text:p>
          </table:table-cell>
          <table:table-cell office:value-type="float" office:value="29354420" table:style-name="ce23">
            <text:p>29,354,420</text:p>
          </table:table-cell>
          <table:table-cell office:value-type="float" office:value="0" table:formula="of:=[.D10]-[.F10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653160" table:style-name="ce23">
            <text:p>653,160</text:p>
          </table:table-cell>
          <table:table-cell office:value-type="float" office:value="7248743" table:style-name="ce23">
            <text:p>7,248,743</text:p>
          </table:table-cell>
          <table:table-cell office:value-type="float" office:value="562902" table:style-name="ce23">
            <text:p>562,902</text:p>
          </table:table-cell>
          <table:table-cell office:value-type="float" office:value="7143422" table:style-name="ce23">
            <text:p>7,143,422</text:p>
          </table:table-cell>
          <table:table-cell office:value-type="float" office:value="105321" table:formula="of:=[.D12]-[.F12]" table:style-name="ce23">
            <text:p>105,321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21043494" table:style-name="ce23">
            <text:p>21,043,494</text:p>
          </table:table-cell>
          <table:table-cell office:value-type="float" office:value="76534898" table:style-name="ce23">
            <text:p>76,534,898</text:p>
          </table:table-cell>
          <table:table-cell office:value-type="float" office:value="5936904" table:style-name="ce23">
            <text:p>5,936,904</text:p>
          </table:table-cell>
          <table:table-cell office:value-type="float" office:value="11478285" table:style-name="ce23">
            <text:p>11,478,285</text:p>
          </table:table-cell>
          <table:table-cell office:value-type="float" office:value="65056613" table:formula="of:=[.D13]-[.F13]" table:style-name="ce23">
            <text:p>65,056,61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521467" table:style-name="ce23">
            <text:p>521,467</text:p>
          </table:table-cell>
          <table:table-cell office:value-type="float" office:value="2861437" table:style-name="ce23">
            <text:p>2,861,437</text:p>
          </table:table-cell>
          <table:table-cell office:value-type="float" office:value="515136" table:style-name="ce23">
            <text:p>515,136</text:p>
          </table:table-cell>
          <table:table-cell office:value-type="float" office:value="2829709" table:style-name="ce23">
            <text:p>2,829,709</text:p>
          </table:table-cell>
          <table:table-cell office:value-type="float" office:value="31728" table:formula="of:=[.D15]-[.F15]" table:style-name="ce23">
            <text:p>31,728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2137244" table:style-name="ce23">
            <text:p>2,137,244</text:p>
          </table:table-cell>
          <table:table-cell office:value-type="float" office:value="3424944" table:style-name="ce23">
            <text:p>3,424,944</text:p>
          </table:table-cell>
          <table:table-cell office:value-type="float" office:value="2137244" table:style-name="ce23">
            <text:p>2,137,244</text:p>
          </table:table-cell>
          <table:table-cell office:value-type="float" office:value="3424944" table:style-name="ce23">
            <text:p>3,424,944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10年6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22Z</meta:creation-date>
    <dc:date>2021-06-15T08:19:22Z</dc:date>
  </office:meta>
</office:document-meta>
</file>