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1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1961647" table:formula="of:=SUM([.C8:.C9])" table:style-name="ce21">
            <text:p>-1,961,647</text:p>
          </table:table-cell>
          <table:table-cell office:value-type="float" office:value="172264872" table:formula="of:=SUM([.D8:.D9])" table:style-name="ce21">
            <text:p>172,264,872</text:p>
          </table:table-cell>
          <table:table-cell office:value-type="float" office:value="38804286" table:formula="of:=SUM([.E8:.E9])" table:style-name="ce21">
            <text:p>38,804,286</text:p>
          </table:table-cell>
          <table:table-cell office:value-type="float" office:value="38804286" table:formula="of:=SUM([.F8:.F9])" table:style-name="ce21">
            <text:p>38,804,286</text:p>
          </table:table-cell>
          <table:table-cell office:value-type="float" office:value="133460586" table:formula="of:=SUM([.G8:.G9])" table:style-name="ce21">
            <text:p>133,460,586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2072364" table:style-name="ce22">
            <text:p>-2,072,364</text:p>
          </table:table-cell>
          <table:table-cell office:value-type="float" office:value="162095388" table:style-name="ce22">
            <text:p>162,095,388</text:p>
          </table:table-cell>
          <table:table-cell office:value-type="float" office:value="37806938" table:style-name="ce22">
            <text:p>37,806,938</text:p>
          </table:table-cell>
          <table:table-cell office:value-type="float" office:value="37806938" table:style-name="ce22">
            <text:p>37,806,938</text:p>
          </table:table-cell>
          <table:table-cell office:value-type="float" office:value="124288450" table:formula="of:=[.D8]-[.F8]" table:style-name="ce21">
            <text:p>124,288,450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10717" table:style-name="ce23">
            <text:p>110,717</text:p>
          </table:table-cell>
          <table:table-cell office:value-type="float" office:value="10169484" table:style-name="ce23">
            <text:p>10,169,484</text:p>
          </table:table-cell>
          <table:table-cell office:value-type="float" office:value="997348" table:style-name="ce23">
            <text:p>997,348</text:p>
          </table:table-cell>
          <table:table-cell office:value-type="float" office:value="997348" table:style-name="ce23">
            <text:p>997,348</text:p>
          </table:table-cell>
          <table:table-cell office:value-type="float" office:value="9172136" table:formula="of:=[.D9]-[.F9]" table:style-name="ce23">
            <text:p>9,172,13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2月5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49Z</meta:creation-date>
    <dc:date>2021-02-19T01:33:50Z</dc:date>
  </office:meta>
</office:document-meta>
</file>