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977405" table:formula="of:=SUM([.C8:.C9])" table:style-name="ce21">
            <text:p>2,977,405</text:p>
          </table:table-cell>
          <table:table-cell office:value-type="float" office:value="175242277" table:formula="of:=SUM([.D8:.D9])" table:style-name="ce21">
            <text:p>175,242,277</text:p>
          </table:table-cell>
          <table:table-cell office:value-type="float" office:value="9174305" table:formula="of:=SUM([.E8:.E9])" table:style-name="ce21">
            <text:p>9,174,305</text:p>
          </table:table-cell>
          <table:table-cell office:value-type="float" office:value="47978591" table:formula="of:=SUM([.F8:.F9])" table:style-name="ce21">
            <text:p>47,978,591</text:p>
          </table:table-cell>
          <table:table-cell office:value-type="float" office:value="127263686" table:formula="of:=SUM([.G8:.G9])" table:style-name="ce21">
            <text:p>127,263,686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2954407" table:style-name="ce22">
            <text:p>2,954,407</text:p>
          </table:table-cell>
          <table:table-cell office:value-type="float" office:value="165049795" table:style-name="ce22">
            <text:p>165,049,795</text:p>
          </table:table-cell>
          <table:table-cell office:value-type="float" office:value="9069909" table:style-name="ce22">
            <text:p>9,069,909</text:p>
          </table:table-cell>
          <table:table-cell office:value-type="float" office:value="46876847" table:style-name="ce22">
            <text:p>46,876,847</text:p>
          </table:table-cell>
          <table:table-cell office:value-type="float" office:value="118172948" table:formula="of:=[.D8]-[.F8]" table:style-name="ce21">
            <text:p>118,172,948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2998" table:style-name="ce23">
            <text:p>22,998</text:p>
          </table:table-cell>
          <table:table-cell office:value-type="float" office:value="10192482" table:style-name="ce23">
            <text:p>10,192,482</text:p>
          </table:table-cell>
          <table:table-cell office:value-type="float" office:value="104396" table:style-name="ce23">
            <text:p>104,396</text:p>
          </table:table-cell>
          <table:table-cell office:value-type="float" office:value="1101744" table:style-name="ce23">
            <text:p>1,101,744</text:p>
          </table:table-cell>
          <table:table-cell office:value-type="float" office:value="9090738" table:formula="of:=[.D9]-[.F9]" table:style-name="ce23">
            <text:p>9,090,738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3月5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3:08Z</meta:creation-date>
    <dc:date>2021-03-15T07:53:08Z</dc:date>
  </office:meta>
</office:document-meta>
</file>