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3" table:default-cell-style-name="ce63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80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4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9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39">
            <text:p>表號</text:p>
          </table:table-cell>
          <table:table-cell office:value-type="string" table:style-name="ce42">
            <text:p>20903-01-06-2</text:p>
          </table:table-cell>
          <table:table-cell table:style-name="ce50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81">
            <text:p>臺中市地價稅查徵統計-以前年度(修正表)</text:p>
          </table:table-cell>
          <table:covered-table-cell table:number-columns-repeated="6"/>
          <table:table-cell table:number-columns-repeated="16377" table:style-name="ce61"/>
        </table:table-row>
        <table:table-row table:style-name="ro3">
          <table:table-cell table:style-name="ce2"/>
          <table:table-cell table:style-name="ce6"/>
          <table:table-cell table:style-name="ce19"/>
          <table:table-cell office:value-type="string" table:style-name="ce33">
            <text:p>中華民國110年3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5">
            <text:p>項目</text:p>
          </table:table-cell>
          <table:covered-table-cell/>
          <table:table-cell office:value-type="string" table:number-columns-spanned="2" table:number-rows-spanned="1" table:style-name="ce82">
            <text:p>查定數</text:p>
          </table:table-cell>
          <table:covered-table-cell/>
          <table:table-cell office:value-type="string" table:number-columns-spanned="2" table:number-rows-spanned="1" table:style-name="ce83">
            <text:p>實徵數</text:p>
          </table:table-cell>
          <table:covered-table-cell/>
          <table:table-cell office:value-type="string" table:number-columns-spanned="1" table:number-rows-spanned="2" table:style-name="ce84">
            <text:p>未徵數</text:p>
          </table:table-cell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合計</text:p>
          </table:table-cell>
          <table:table-cell office:value-type="float" office:value="-363979" table:formula="of:=SUM([.C8:.C9])" table:style-name="ce21">
            <text:p>-363,979</text:p>
          </table:table-cell>
          <table:table-cell office:value-type="float" office:value="174878298" table:formula="of:=SUM([.D8:.D9])" table:style-name="ce21">
            <text:p>174,878,298</text:p>
          </table:table-cell>
          <table:table-cell office:value-type="float" office:value="8041404" table:formula="of:=SUM([.E8:.E9])" table:style-name="ce21">
            <text:p>8,041,404</text:p>
          </table:table-cell>
          <table:table-cell office:value-type="float" office:value="56019995" table:formula="of:=SUM([.F8:.F9])" table:style-name="ce21">
            <text:p>56,019,995</text:p>
          </table:table-cell>
          <table:table-cell office:value-type="float" office:value="118858303" table:formula="of:=SUM([.G8:.G9])" table:style-name="ce44">
            <text:p>118,858,303</text:p>
          </table:table-cell>
          <table:table-cell table:number-columns-repeated="3" table:style-name="ce51"/>
          <table:table-cell table:style-name="ce7"/>
          <table:table-cell table:number-columns-repeated="16373" table:style-name="ce6"/>
        </table:table-row>
        <table:table-row table:style-name="ro5">
          <table:table-cell table:style-name="ce4"/>
          <table:table-cell office:value-type="string" table:style-name="ce10">
            <text:p>定期開徵</text:p>
            <text:p>稅款</text:p>
          </table:table-cell>
          <table:table-cell office:value-type="float" office:value="-303057" table:style-name="ce22">
            <text:p>-303,057</text:p>
          </table:table-cell>
          <table:table-cell office:value-type="float" office:value="164746738" table:style-name="ce22">
            <text:p>164,746,738</text:p>
          </table:table-cell>
          <table:table-cell office:value-type="float" office:value="7617529" table:style-name="ce22">
            <text:p>7,617,529</text:p>
          </table:table-cell>
          <table:table-cell office:value-type="float" office:value="54494376" table:style-name="ce22">
            <text:p>54,494,376</text:p>
          </table:table-cell>
          <table:table-cell office:value-type="float" office:value="110252362" table:formula="of:=[.D8]-[.F8]" table:style-name="ce44">
            <text:p>110,252,362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5"/>
          <table:table-cell office:value-type="string" table:style-name="ce11">
            <text:p>補徵稅款</text:p>
          </table:table-cell>
          <table:table-cell office:value-type="float" office:value="-60922" table:style-name="ce23">
            <text:p>-60,922</text:p>
          </table:table-cell>
          <table:table-cell office:value-type="float" office:value="10131560" table:style-name="ce23">
            <text:p>10,131,560</text:p>
          </table:table-cell>
          <table:table-cell office:value-type="float" office:value="423875" table:style-name="ce23">
            <text:p>423,875</text:p>
          </table:table-cell>
          <table:table-cell office:value-type="float" office:value="1525619" table:style-name="ce23">
            <text:p>1,525,619</text:p>
          </table:table-cell>
          <table:table-cell office:value-type="float" office:value="8605941" table:formula="of:=[.D9]-[.F9]" table:style-name="ce23">
            <text:p>8,605,941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8"/>
          <table:table-cell table:style-name="ce12"/>
          <table:table-cell table:number-columns-repeated="5" table:style-name="ce24"/>
          <table:table-cell table:number-columns-repeated="3" table:style-name="ce52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6"/>
          <table:table-cell office:value-type="string" table:style-name="ce7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6"/>
          <table:table-cell table:number-columns-repeated="3" table:style-name="ce53"/>
          <table:table-cell table:number-columns-repeated="2" table:style-name="ce25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7">
            <text:p>主辦統計人員</text:p>
          </table:table-cell>
          <table:table-cell table:style-name="ce7"/>
          <table:table-cell table:style-name="ce6"/>
          <table:table-cell table:number-columns-repeated="3" table:style-name="ce5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3" table:style-name="ce54"/>
          <table:table-cell table:number-columns-repeated="16374" table:style-name="ce6"/>
        </table:table-row>
        <table:table-row table:style-name="ro6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6"/>
          <table:table-cell table:number-columns-repeated="2" table:style-name="ce7"/>
          <table:table-cell office:value-type="string" table:style-name="ce45">
            <text:p>中華民國110年5月11日編製</text:p>
          </table:table-cell>
          <table:table-cell table:number-columns-repeated="3" table:style-name="ce54"/>
          <table:table-cell table:number-columns-repeated="16374" table:style-name="ce6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2" table:style-name="ce26"/>
          <table:table-cell table:number-columns-repeated="2" table:style-name="ce36"/>
          <table:table-cell table:style-name="ce1"/>
          <table:table-cell table:number-columns-repeated="3" table:style-name="ce55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8">
            <text:p>修正說明：配合本局資料釐正，修正「定期開徵稅款」查定數及實徵數之本月數、累計數金額數值及其相對應金額欄位。</text:p>
          </table:table-cell>
          <table:table-cell table:style-name="ce14"/>
          <table:table-cell table:number-columns-repeated="2" table:style-name="ce27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7"/>
        </table:table-row>
        <table:table-row table:style-name="ro9">
          <table:table-cell table:number-columns-repeated="2" table:style-name="ce1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table:style-name="ce15"/>
          <table:table-cell table:number-columns-repeated="4" table:style-name="ce29"/>
          <table:table-cell table:style-name="ce47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62"/>
          <table:table-cell office:value-type="string" table:style-name="ce16">
            <text:p><text:s text:c="18"/></text:p>
          </table:table-cell>
          <table:table-cell table:number-columns-repeated="4" table:style-name="ce29"/>
          <table:table-cell table:style-name="ce47"/>
          <table:table-cell table:number-columns-repeated="3" table:style-name="ce56"/>
          <table:table-cell table:number-columns-repeated="23" table:style-name="ce60"/>
          <table:table-cell table:number-columns-repeated="16351" table:style-name="ce62"/>
        </table:table-row>
        <table:table-row table:style-name="ro8">
          <table:table-cell table:style-name="ce58"/>
          <table:table-cell table:style-name="ce15"/>
          <table:table-cell table:number-columns-repeated="4" table:style-name="ce30"/>
          <table:table-cell table:style-name="ce48"/>
          <table:table-cell table:number-columns-repeated="3" table:style-name="ce49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1"/>
          <table:table-cell table:number-columns-repeated="4" table:style-name="ce49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63"/>
          <table:table-cell table:style-name="ce57"/>
          <table:table-cell table:number-columns-repeated="16374" table:style-name="ce58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30Z</meta:creation-date>
    <dc:date>2021-05-14T00:12:30Z</dc:date>
  </office:meta>
</office:document-meta>
</file>