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758433" table:formula="of:=SUM([.C8:.C9])" table:style-name="ce21">
            <text:p>-758,433</text:p>
          </table:table-cell>
          <table:table-cell office:value-type="float" office:value="174185683" table:formula="of:=SUM([.D8:.D9])" table:style-name="ce21">
            <text:p>174,185,683</text:p>
          </table:table-cell>
          <table:table-cell office:value-type="float" office:value="3490850" table:formula="of:=SUM([.E8:.E9])" table:style-name="ce21">
            <text:p>3,490,850</text:p>
          </table:table-cell>
          <table:table-cell office:value-type="float" office:value="65198113" table:formula="of:=SUM([.F8:.F9])" table:style-name="ce21">
            <text:p>65,198,113</text:p>
          </table:table-cell>
          <table:table-cell office:value-type="float" office:value="108987570" table:formula="of:=SUM([.G8:.G9])" table:style-name="ce21">
            <text:p>108,987,57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730441" table:style-name="ce22">
            <text:p>-730,441</text:p>
          </table:table-cell>
          <table:table-cell office:value-type="float" office:value="164080304" table:style-name="ce22">
            <text:p>164,080,304</text:p>
          </table:table-cell>
          <table:table-cell office:value-type="float" office:value="3450347" table:style-name="ce22">
            <text:p>3,450,347</text:p>
          </table:table-cell>
          <table:table-cell office:value-type="float" office:value="63491259" table:style-name="ce22">
            <text:p>63,491,259</text:p>
          </table:table-cell>
          <table:table-cell office:value-type="float" office:value="100589045" table:formula="of:=[.D8]-[.F8]" table:style-name="ce21">
            <text:p>100,589,04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27992" table:style-name="ce23">
            <text:p>-27,992</text:p>
          </table:table-cell>
          <table:table-cell office:value-type="float" office:value="10105379" table:style-name="ce23">
            <text:p>10,105,379</text:p>
          </table:table-cell>
          <table:table-cell office:value-type="float" office:value="40503" table:style-name="ce23">
            <text:p>40,503</text:p>
          </table:table-cell>
          <table:table-cell office:value-type="float" office:value="1706854" table:style-name="ce23">
            <text:p>1,706,854</text:p>
          </table:table-cell>
          <table:table-cell office:value-type="float" office:value="8398525" table:formula="of:=[.D9]-[.F9]" table:style-name="ce23">
            <text:p>8,398,52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6月8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20Z</meta:creation-date>
    <dc:date>2021-06-15T08:19:20Z</dc:date>
  </office:meta>
</office:document-meta>
</file>