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5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地價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12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288172120" table:formula="of:=SUM([.C8:.C9])" table:style-name="ce21">
            <text:p>1,288,172,120</text:p>
          </table:table-cell>
          <table:table-cell office:value-type="float" office:value="6459903698" table:formula="of:=SUM([.D8:.D9])" table:style-name="ce21">
            <text:p>6,459,903,698</text:p>
          </table:table-cell>
          <table:table-cell office:value-type="float" office:value="2000993407" table:formula="of:=SUM([.E8:.E9])" table:style-name="ce21">
            <text:p>2,000,993,407</text:p>
          </table:table-cell>
          <table:table-cell office:value-type="float" office:value="6377558949" table:formula="of:=SUM([.F8:.F9])" table:style-name="ce21">
            <text:p>6,377,558,949</text:p>
          </table:table-cell>
          <table:table-cell office:value-type="float" office:value="82344749" table:formula="of:=SUM([.G8:.G9])" table:style-name="ce21">
            <text:p>82,344,749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1286597520" table:style-name="ce22">
            <text:p>1,286,597,520</text:p>
          </table:table-cell>
          <table:table-cell office:value-type="float" office:value="6364203846" table:style-name="ce22">
            <text:p>6,364,203,846</text:p>
          </table:table-cell>
          <table:table-cell office:value-type="float" office:value="1996781907" table:style-name="ce22">
            <text:p>1,996,781,907</text:p>
          </table:table-cell>
          <table:table-cell office:value-type="float" office:value="6283319741" table:style-name="ce22">
            <text:p>6,283,319,741</text:p>
          </table:table-cell>
          <table:table-cell office:value-type="float" office:value="80884105" table:formula="of:=[.D8]-[.F8]" table:style-name="ce21">
            <text:p>80,884,105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1574600" table:style-name="ce23">
            <text:p>1,574,600</text:p>
          </table:table-cell>
          <table:table-cell office:value-type="float" office:value="95699852" table:style-name="ce23">
            <text:p>95,699,852</text:p>
          </table:table-cell>
          <table:table-cell office:value-type="float" office:value="4211500" table:style-name="ce23">
            <text:p>4,211,500</text:p>
          </table:table-cell>
          <table:table-cell office:value-type="float" office:value="94239208" table:style-name="ce23">
            <text:p>94,239,208</text:p>
          </table:table-cell>
          <table:table-cell office:value-type="float" office:value="1460644" table:formula="of:=[.D9]-[.F9]" table:style-name="ce23">
            <text:p>1,460,644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110 年1月13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14Z</meta:creation-date>
    <dc:date>2021-01-25T02:31:14Z</dc:date>
  </office:meta>
</office:document-meta>
</file>