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5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地價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1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2985832" table:formula="of:=SUM([.C8:.C9])" table:style-name="ce21">
            <text:p>2,985,832</text:p>
          </table:table-cell>
          <table:table-cell office:value-type="float" office:value="2985832" table:style-name="ce21">
            <text:p>2,985,832</text:p>
          </table:table-cell>
          <table:table-cell office:value-type="float" office:value="1963839" table:formula="of:=SUM([.E8:.E9])" table:style-name="ce21">
            <text:p>1,963,839</text:p>
          </table:table-cell>
          <table:table-cell office:value-type="float" office:value="1963839" table:formula="of:=SUM([.F8:.F9])" table:style-name="ce21">
            <text:p>1,963,839</text:p>
          </table:table-cell>
          <table:table-cell office:value-type="float" office:value="1021993" table:formula="of:=SUM([.G8:.G9])" table:style-name="ce21">
            <text:p>1,021,993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8]-[.F8]" table:style-name="ce21">
            <text:p>-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2985832" table:style-name="ce23">
            <text:p>2,985,832</text:p>
          </table:table-cell>
          <table:table-cell office:value-type="float" office:value="2985832" table:style-name="ce23">
            <text:p>2,985,832</text:p>
          </table:table-cell>
          <table:table-cell office:value-type="float" office:value="1963839" table:style-name="ce23">
            <text:p>1,963,839</text:p>
          </table:table-cell>
          <table:table-cell office:value-type="float" office:value="1963839" table:style-name="ce23">
            <text:p>1,963,839</text:p>
          </table:table-cell>
          <table:table-cell office:value-type="float" office:value="1021993" table:formula="of:=[.D9]-[.F9]" table:style-name="ce23">
            <text:p>1,021,993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110年2月5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4:03Z</meta:creation-date>
    <dc:date>2021-02-19T01:34:03Z</dc:date>
  </office:meta>
</office:document-meta>
</file>