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5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地價稅查徵統計-本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4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7959545" table:formula="of:=SUM([.C8:.C9])" table:style-name="ce21">
            <text:p>17,959,545</text:p>
          </table:table-cell>
          <table:table-cell office:value-type="float" office:value="38971015" table:formula="of:=SUM([.D8:.D9])" table:style-name="ce21">
            <text:p>38,971,015</text:p>
          </table:table-cell>
          <table:table-cell office:value-type="float" office:value="10643474" table:formula="of:=SUM([.E8:.E9])" table:style-name="ce21">
            <text:p>10,643,474</text:p>
          </table:table-cell>
          <table:table-cell office:value-type="float" office:value="26799654" table:formula="of:=SUM([.F8:.F9])" table:style-name="ce21">
            <text:p>26,799,654</text:p>
          </table:table-cell>
          <table:table-cell office:value-type="float" office:value="12171361" table:formula="of:=SUM([.G8:.G9])" table:style-name="ce21">
            <text:p>12,171,361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8]-[.F8]" table:style-name="ce21">
            <text:p>-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17959545" table:style-name="ce23">
            <text:p>17,959,545</text:p>
          </table:table-cell>
          <table:table-cell office:value-type="float" office:value="38971015" table:style-name="ce23">
            <text:p>38,971,015</text:p>
          </table:table-cell>
          <table:table-cell office:value-type="float" office:value="10643474" table:style-name="ce23">
            <text:p>10,643,474</text:p>
          </table:table-cell>
          <table:table-cell office:value-type="float" office:value="26799654" table:style-name="ce23">
            <text:p>26,799,654</text:p>
          </table:table-cell>
          <table:table-cell office:value-type="float" office:value="12171361" table:formula="of:=[.D9]-[.F9]" table:style-name="ce23">
            <text:p>12,171,361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110年5月6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34Z</meta:creation-date>
    <dc:date>2021-05-14T00:12:34Z</dc:date>
  </office:meta>
</office:document-meta>
</file>