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5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5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3777611" table:formula="of:=SUM([.C8:.C9])" table:style-name="ce21">
            <text:p>3,777,611</text:p>
          </table:table-cell>
          <table:table-cell office:value-type="float" office:value="42748626" table:formula="of:=SUM([.D8:.D9])" table:style-name="ce21">
            <text:p>42,748,626</text:p>
          </table:table-cell>
          <table:table-cell office:value-type="float" office:value="10383860" table:formula="of:=SUM([.E8:.E9])" table:style-name="ce21">
            <text:p>10,383,860</text:p>
          </table:table-cell>
          <table:table-cell office:value-type="float" office:value="37183514" table:formula="of:=SUM([.F8:.F9])" table:style-name="ce21">
            <text:p>37,183,514</text:p>
          </table:table-cell>
          <table:table-cell office:value-type="float" office:value="5565112" table:formula="of:=SUM([.G8:.G9])" table:style-name="ce21">
            <text:p>5,565,112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8]-[.F8]" table:style-name="ce21">
            <text:p>-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3777611" table:style-name="ce23">
            <text:p>3,777,611</text:p>
          </table:table-cell>
          <table:table-cell office:value-type="float" office:value="42748626" table:style-name="ce23">
            <text:p>42,748,626</text:p>
          </table:table-cell>
          <table:table-cell office:value-type="float" office:value="10383860" table:style-name="ce23">
            <text:p>10,383,860</text:p>
          </table:table-cell>
          <table:table-cell office:value-type="float" office:value="37183514" table:style-name="ce23">
            <text:p>37,183,514</text:p>
          </table:table-cell>
          <table:table-cell office:value-type="float" office:value="5565112" table:formula="of:=[.D9]-[.F9]" table:style-name="ce23">
            <text:p>5,565,112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10年6月8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8:53Z</meta:creation-date>
    <dc:date>2021-06-15T08:18:53Z</dc:date>
  </office:meta>
</office:document-meta>
</file>