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3" table:default-cell-style-name="ce63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80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2"/>
          <table:table-cell table:number-columns-repeated="2" table:style-name="ce53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9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5-2</text:p>
          </table:table-cell>
          <table:table-cell table:style-name="ce52"/>
          <table:table-cell table:number-columns-repeated="2" table:style-name="ce53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81">
            <text:p>臺中市地價稅查徵統計-本年度</text:p>
          </table:table-cell>
          <table:covered-table-cell table:number-columns-repeated="6"/>
          <table:table-cell table:number-columns-repeated="16377" table:style-name="ce61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6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3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5">
            <text:p>項目</text:p>
          </table:table-cell>
          <table:covered-table-cell/>
          <table:table-cell office:value-type="string" table:number-columns-spanned="2" table:number-rows-spanned="1" table:style-name="ce82">
            <text:p>查定數</text:p>
          </table:table-cell>
          <table:covered-table-cell/>
          <table:table-cell office:value-type="string" table:number-columns-spanned="2" table:number-rows-spanned="1" table:style-name="ce83">
            <text:p>實徵數</text:p>
          </table:table-cell>
          <table:covered-table-cell/>
          <table:table-cell office:value-type="string" table:number-columns-spanned="1" table:number-rows-spanned="2" table:style-name="ce84">
            <text:p>未徵數</text:p>
          </table:table-cell>
          <table:table-cell table:number-columns-repeated="3" table:style-name="ce53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3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8252286" table:formula="of:=SUM([.C8:.C9])" table:style-name="ce21">
            <text:p>8,252,286</text:p>
          </table:table-cell>
          <table:table-cell office:value-type="float" office:value="51000912" table:formula="of:=SUM([.D8:.D9])" table:style-name="ce32">
            <text:p>51,000,912</text:p>
          </table:table-cell>
          <table:table-cell office:value-type="float" office:value="8575806" table:formula="of:=SUM([.E8:.E9])" table:style-name="ce32">
            <text:p>8,575,806</text:p>
          </table:table-cell>
          <table:table-cell office:value-type="float" office:value="45759320" table:formula="of:=SUM([.F8:.F9])" table:style-name="ce32">
            <text:p>45,759,320</text:p>
          </table:table-cell>
          <table:table-cell office:value-type="float" office:value="5241592" table:formula="of:=SUM([.G8:.G9])" table:style-name="ce44">
            <text:p>5,241,592</text:p>
          </table:table-cell>
          <table:table-cell table:number-columns-repeated="3" table:style-name="ce53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8]-[.F8]" table:style-name="ce45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8252286" table:style-name="ce23">
            <text:p>8,252,286</text:p>
          </table:table-cell>
          <table:table-cell office:value-type="float" office:value="51000912" table:style-name="ce23">
            <text:p>51,000,912</text:p>
          </table:table-cell>
          <table:table-cell office:value-type="float" office:value="8575806" table:style-name="ce23">
            <text:p>8,575,806</text:p>
          </table:table-cell>
          <table:table-cell office:value-type="float" office:value="45759320" table:style-name="ce23">
            <text:p>45,759,320</text:p>
          </table:table-cell>
          <table:table-cell office:value-type="float" office:value="5241592" table:formula="of:=[.D9]-[.F9]" table:style-name="ce23">
            <text:p>5,241,592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8"/>
          <table:table-cell table:style-name="ce10"/>
          <table:table-cell table:number-columns-repeated="5" table:style-name="ce24"/>
          <table:table-cell table:number-columns-repeated="3" table:style-name="ce54"/>
          <table:table-cell table:number-columns-repeated="2" table:style-name="ce59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7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6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6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6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6"/>
          <table:table-cell office:value-type="string" table:style-name="ce47">
            <text:p>中華民國110年7月7日編製</text:p>
          </table:table-cell>
          <table:table-cell table:number-columns-repeated="3" table:style-name="ce55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7"/>
          <table:table-cell table:number-columns-repeated="4" table:style-name="ce48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2"/>
          <table:table-cell table:style-name="ce14"/>
          <table:table-cell table:number-columns-repeated="5" table:style-name="ce26"/>
          <table:table-cell table:number-columns-repeated="3" table:style-name="ce56"/>
          <table:table-cell table:number-columns-repeated="23" table:style-name="ce60"/>
          <table:table-cell table:number-columns-repeated="16351" table:style-name="ce62"/>
        </table:table-row>
        <table:table-row table:style-name="ro8">
          <table:table-cell table:style-name="ce62"/>
          <table:table-cell table:style-name="ce15"/>
          <table:table-cell table:number-columns-repeated="4" table:style-name="ce27"/>
          <table:table-cell table:style-name="ce49"/>
          <table:table-cell table:number-columns-repeated="3" table:style-name="ce56"/>
          <table:table-cell table:number-columns-repeated="23" table:style-name="ce60"/>
          <table:table-cell table:number-columns-repeated="16351" table:style-name="ce62"/>
        </table:table-row>
        <table:table-row table:style-name="ro8">
          <table:table-cell table:style-name="ce62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9"/>
          <table:table-cell table:number-columns-repeated="3" table:style-name="ce56"/>
          <table:table-cell table:number-columns-repeated="23" table:style-name="ce60"/>
          <table:table-cell table:number-columns-repeated="16351" table:style-name="ce62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50"/>
          <table:table-cell table:number-columns-repeated="3" table:style-name="ce51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8"/>
          <table:table-cell table:number-columns-repeated="4" table:style-name="ce29"/>
          <table:table-cell table:number-columns-repeated="4" table:style-name="ce51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8"/>
          <table:table-cell table:number-columns-repeated="3" table:style-name="ce63"/>
          <table:table-cell table:style-name="ce57"/>
          <table:table-cell table:number-columns-repeated="16374" table:style-name="ce5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59Z</meta:creation-date>
    <dc:date>2021-07-14T08:34:59Z</dc:date>
  </office:meta>
</office:document-meta>
</file>