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5104__26412__35336__31639__34920__40_85_24180__24230__4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(累計數)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4" table:default-cell-style-name="ce12"/>
        <table:table-column table:style-name="co17" table:default-cell-style-name="ce12" table:visibility="collapse"/>
        <table:table-column table:style-name="co18" table:default-cell-style-name="ce12"/>
        <table:table-column table:style-name="co19" table:number-columns-repeated="16359" table:default-cell-style-name="ce1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2">
            <text:p>每月終了後15日內編報</text:p>
          </table:table-cell>
          <table:table-cell table:style-name="ce12"/>
          <table:table-cell table:style-name="ce33"/>
          <table:table-cell table:style-name="ce35"/>
          <table:table-cell table:number-columns-spanned="3" table:number-rows-spanned="1" table:style-name="ce71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82">
            <text:p>臺中市政府地方稅務局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4">
            <text:p>12月份於次年1月25日前編報</text:p>
          </table:table-cell>
          <table:table-cell table:number-columns-repeated="3" table:style-name="ce25"/>
          <table:table-cell table:number-columns-spanned="3" table:number-rows-spanned="1" table:style-name="ce7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83">
            <text:p><text:s/>20903-01-03-2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table:style-name="ce2"/>
          <table:table-cell table:style-name="ce15"/>
          <table:table-cell table:number-columns-repeated="3" table:style-name="ce26"/>
          <table:table-cell table:number-columns-repeated="3" table:style-name="ce37"/>
          <table:table-cell table:style-name="ce2"/>
          <table:table-cell table:style-name="ce48"/>
          <table:table-cell table:number-columns-repeated="2" table:style-name="ce2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81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table:style-name="ce12"/>
          <table:table-cell table:number-columns-repeated="2" table:style-name="ce16"/>
          <table:table-cell office:value-type="string" table:number-columns-spanned="4" table:number-rows-spanned="1" table:style-name="ce69">
            <text:p>中華民國109年12月</text:p>
          </table:table-cell>
          <table:covered-table-cell table:number-columns-repeated="3"/>
          <table:table-cell table:number-columns-repeated="4" table:style-name="ce16"/>
          <table:table-cell office:value-type="string" table:style-name="ce51">
            <text:p>單位：新臺幣元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84">
            <text:p>　稅　　目　　別</text:p>
          </table:table-cell>
          <table:table-cell office:value-type="string" table:number-columns-spanned="3" table:number-rows-spanned="1" table:style-name="ce66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67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67">
            <text:p>累計實徵淨額 <text:s text:c="8"/>(3)=(1)－(2)</text:p>
          </table:table-cell>
          <table:table-cell office:value-type="string" table:number-columns-spanned="2" table:number-rows-spanned="1" table:style-name="ce68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68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60">
            <text:p>累計實徵淨額</text:p>
            <text:p>與上年同期比較</text:p>
          </table:table-cell>
          <table:covered-table-cell/>
          <table:table-cell table:number-columns-repeated="16372" table:style-name="ce12"/>
        </table:table-row>
        <table:table-row table:style-name="ro5">
          <table:covered-table-cell/>
          <table:table-cell office:value-type="string" table:style-name="ce17">
            <text:p>合 <text:s text:c="9"/>計</text:p>
            <text:p>(1)</text:p>
          </table:table-cell>
          <table:table-cell office:value-type="string" table:style-name="ce27">
            <text:p>本 <text:s text:c="3"/>年 <text:s text:c="3"/>度</text:p>
          </table:table-cell>
          <table:table-cell office:value-type="string" table:style-name="ce34">
            <text:p>以 前 年 度</text:p>
          </table:table-cell>
          <table:covered-table-cell/>
          <table:covered-table-cell/>
          <table:table-cell office:value-type="string" table:style-name="ce39">
            <text:p>全年預算數</text:p>
            <text:p>(4)</text:p>
          </table:table-cell>
          <table:table-cell office:value-type="string" table:style-name="ce41">
            <text:p>％</text:p>
            <text:p>(3)/(4)*100</text:p>
          </table:table-cell>
          <table:table-cell office:value-type="string" table:style-name="ce39">
            <text:p>同期分配預算數(5)</text:p>
          </table:table-cell>
          <table:table-cell office:value-type="string" table:style-name="ce41">
            <text:p>％</text:p>
            <text:p>(3)/(5)*100</text:p>
          </table:table-cell>
          <table:table-cell office:value-type="string" table:style-name="ce39">
            <text:p>上年同期實</text:p>
            <text:p>徵淨額(6)</text:p>
          </table:table-cell>
          <table:table-cell office:value-type="string" table:style-name="ce52">
            <text:p>增減%</text:p>
            <text:p>[(3)-(6)]/(6)*100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48027111281" table:formula="of:=[.C8]+[.D8]" table:style-name="ce18">
            <text:p>48,027,111,281<text:s/></text:p>
          </table:table-cell>
          <table:table-cell office:value-type="float" office:value="46995402172" table:formula="of:=[.C9]+[.C30]" table:style-name="ce18">
            <text:p>46,995,402,172<text:s/></text:p>
          </table:table-cell>
          <table:table-cell office:value-type="float" office:value="1031709109" table:formula="of:=[.D9]+[.D30]" table:style-name="ce18">
            <text:p>1,031,709,109<text:s/></text:p>
          </table:table-cell>
          <table:table-cell office:value-type="float" office:value="120903110" table:formula="of:=[.E9]+[.E30]" table:style-name="ce18">
            <text:p>120,903,110<text:s/></text:p>
          </table:table-cell>
          <table:table-cell office:value-type="float" office:value="47906208171" table:formula="of:=[.B8]-[.E8]" table:style-name="ce18">
            <text:p>47,906,208,171<text:s/></text:p>
          </table:table-cell>
          <table:table-cell office:value-type="float" office:value="43083897000" table:formula="of:=[.G9]+[.G30]" table:style-name="ce18">
            <text:p>43,083,897,000<text:s/></text:p>
          </table:table-cell>
          <table:table-cell office:value-type="float" office:value="111.19283887202683" table:formula="of:=[.F8]/[.G8]*100" table:style-name="ce42">
            <text:p>111.2<text:s/></text:p>
          </table:table-cell>
          <table:table-cell office:value-type="float" office:value="43083897000" table:formula="of:=[.I9]+[.I30]" table:style-name="ce47">
            <text:p>43,083,897,000<text:s/></text:p>
          </table:table-cell>
          <table:table-cell office:value-type="float" office:value="111.19283887202683" table:formula="of:=[.F8]/[.I8]*100" table:style-name="ce49">
            <text:p>111.2<text:s/></text:p>
          </table:table-cell>
          <table:table-cell office:value-type="float" office:value="47822539236" table:formula="of:=[.K9]+[.K30]" table:style-name="ce47">
            <text:p>47,822,539,236<text:s/></text:p>
          </table:table-cell>
          <table:table-cell office:value-type="float" office:value="0.17495711506890341" table:formula="of:=(+[.F8]-[.K8])/+[.K8]*100" table:style-name="ce42">
            <text:p>0.2<text:s/></text:p>
          </table:table-cell>
          <table:table-cell table:style-name="ce57"/>
          <table:table-cell table:number-columns-repeated="16371" table:style-name="ce59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47918105913" table:formula="of:=[.C9]+[.D9]" table:style-name="ce18">
            <text:p>47,918,105,913<text:s/></text:p>
          </table:table-cell>
          <table:table-cell office:value-type="float" office:value="46936601659" table:formula="of:=SUM([.C10:.C18])+[.C26]" table:style-name="ce18">
            <text:p>46,936,601,659<text:s/></text:p>
          </table:table-cell>
          <table:table-cell office:value-type="float" office:value="981504254" table:formula="of:=SUM([.D10:.D18])+[.D26]" table:style-name="ce18">
            <text:p>981,504,254<text:s/></text:p>
          </table:table-cell>
          <table:table-cell office:value-type="float" office:value="119922959" table:formula="of:=SUM([.E10:.E18])+[.E26]" table:style-name="ce18">
            <text:p>119,922,959<text:s/></text:p>
          </table:table-cell>
          <table:table-cell office:value-type="float" office:value="47798182954" table:formula="of:=[.B9]-[.E9]" table:style-name="ce18">
            <text:p>47,798,182,954<text:s/></text:p>
          </table:table-cell>
          <table:table-cell office:value-type="float" office:value="43024577000" table:formula="of:=SUM([.G10:.G18])+[.G26]" table:style-name="ce18">
            <text:p>43,024,577,000<text:s/></text:p>
          </table:table-cell>
          <table:table-cell office:value-type="float" office:value="111.09506771908531" table:formula="of:=[.F9]/[.G9]*100" table:style-name="ce42">
            <text:p>111.1<text:s/></text:p>
          </table:table-cell>
          <table:table-cell office:value-type="float" office:value="43024577000" table:formula="of:=SUM([.I10:.I26])" table:style-name="ce47">
            <text:p>43,024,577,000<text:s/></text:p>
          </table:table-cell>
          <table:table-cell office:value-type="float" office:value="111.09506771908531" table:formula="of:=[.F9]/[.I9]*100" table:style-name="ce49">
            <text:p>111.1<text:s/></text:p>
          </table:table-cell>
          <table:table-cell office:value-type="float" office:value="47714282191" table:formula="of:=SUM([.K10:.K26])" table:style-name="ce47">
            <text:p>47,714,282,191<text:s/></text:p>
          </table:table-cell>
          <table:table-cell office:value-type="float" office:value="0.17583993543934229" table:formula="of:=(+[.F9]-[.K9])/+[.K9]*100" table:style-name="ce42">
            <text:p>0.2<text:s/></text:p>
          </table:table-cell>
          <table:table-cell office:value-type="string" table:style-name="ce57">
            <text:p><text:s/></text:p>
          </table:table-cell>
          <table:table-cell table:number-columns-repeated="16371" table:style-name="ce59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6484828037" table:formula="of:=[.C10]+[.D10]" table:style-name="ce19">
            <text:p>6,484,828,037<text:s/></text:p>
          </table:table-cell>
          <table:table-cell office:value-type="float" office:value="6377558949" table:style-name="ce28">
            <text:p><text:s text:c="2"/>6,377,558,949<text:s/></text:p>
          </table:table-cell>
          <table:table-cell office:value-type="float" office:value="107269088" table:style-name="ce28">
            <text:p><text:s text:c="2"/>107,269,088<text:s/></text:p>
          </table:table-cell>
          <table:table-cell office:value-type="float" office:value="5543491" table:style-name="ce28">
            <text:p><text:s text:c="2"/>5,543,491<text:s/></text:p>
          </table:table-cell>
          <table:table-cell office:value-type="float" office:value="6479284546" table:formula="of:=[.B10]-[.E10]" table:style-name="ce19">
            <text:p>6,479,284,546<text:s/></text:p>
          </table:table-cell>
          <table:table-cell office:value-type="float" office:value="8112241000" table:style-name="ce40">
            <text:p><text:s text:c="2"/>8,112,241,000<text:s/></text:p>
          </table:table-cell>
          <table:table-cell office:value-type="float" office:value="79.870464228072123" table:formula="of:=[.F10]/[.G10]*100" table:style-name="ce43">
            <text:p>79.9<text:s/></text:p>
          </table:table-cell>
          <table:table-cell office:value-type="float" office:value="8112241000" table:style-name="ce40">
            <text:p><text:s text:c="2"/>8,112,241,000<text:s/></text:p>
          </table:table-cell>
          <table:table-cell office:value-type="float" office:value="79.870464228072123" table:formula="of:=[.F10]/[.I10]*100" table:style-name="ce49">
            <text:p>79.9<text:s/></text:p>
          </table:table-cell>
          <table:table-cell office:value-type="float" office:value="8371830323" table:style-name="ce28">
            <text:p><text:s text:c="2"/>8,371,830,323<text:s/></text:p>
          </table:table-cell>
          <table:table-cell office:value-type="float" office:value="-22.606117228637483" table:formula="of:=(+[.F10]-[.K10])/+[.K10]*100" table:style-name="ce53">
            <text:p>-22.6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formula="of:=[.B11]-[.E11]" table:style-name="ce20">
            <text:p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54">
            <text:p>--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18955680407" table:formula="of:=[.C12]+[.D12]" table:style-name="ce19">
            <text:p>18,955,680,407<text:s/></text:p>
          </table:table-cell>
          <table:table-cell office:value-type="float" office:value="18353164463" table:style-name="ce28">
            <text:p><text:s text:c="2"/>18,353,164,463<text:s/></text:p>
          </table:table-cell>
          <table:table-cell office:value-type="float" office:value="602515944" table:style-name="ce28">
            <text:p><text:s text:c="2"/>602,515,944<text:s/></text:p>
          </table:table-cell>
          <table:table-cell office:value-type="float" office:value="105132418" table:style-name="ce28">
            <text:p><text:s text:c="2"/>105,132,418<text:s/></text:p>
          </table:table-cell>
          <table:table-cell office:value-type="float" office:value="18850547989" table:formula="of:=[.B12]-[.E12]" table:style-name="ce20">
            <text:p>18,850,547,989<text:s/></text:p>
          </table:table-cell>
          <table:table-cell office:value-type="float" office:value="13360193000" table:style-name="ce40">
            <text:p><text:s text:c="2"/>13,360,193,000<text:s/></text:p>
          </table:table-cell>
          <table:table-cell office:value-type="float" office:value="141.0948778135166" table:formula="of:=[.F12]/[.G12]*100" table:style-name="ce43">
            <text:p>141.1<text:s/></text:p>
          </table:table-cell>
          <table:table-cell office:value-type="float" office:value="13360193000" table:style-name="ce40">
            <text:p><text:s text:c="2"/>13,360,193,000<text:s/></text:p>
          </table:table-cell>
          <table:table-cell office:value-type="float" office:value="141.0948778135166" table:formula="of:=[.F12]/[.I12]*100" table:style-name="ce49">
            <text:p>141.1<text:s/></text:p>
          </table:table-cell>
          <table:table-cell office:value-type="float" office:value="17481801828" table:style-name="ce28">
            <text:p><text:s text:c="2"/>17,481,801,828<text:s/></text:p>
          </table:table-cell>
          <table:table-cell office:value-type="float" office:value="7.8295485469222426" table:formula="of:=(+[.F12]-[.K12])/+[.K12]*100" table:style-name="ce53">
            <text:p>7.8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9380014100" table:formula="of:=[.C13]+[.D13]" table:style-name="ce19">
            <text:p>9,380,014,100<text:s/></text:p>
          </table:table-cell>
          <table:table-cell office:value-type="float" office:value="9322965553" table:style-name="ce28">
            <text:p><text:s text:c="2"/>9,322,965,553<text:s/></text:p>
          </table:table-cell>
          <table:table-cell office:value-type="float" office:value="57048547" table:style-name="ce28">
            <text:p><text:s text:c="2"/>57,048,547<text:s/></text:p>
          </table:table-cell>
          <table:table-cell office:value-type="float" office:value="3299515" table:style-name="ce28">
            <text:p><text:s text:c="2"/>3,299,515<text:s/></text:p>
          </table:table-cell>
          <table:table-cell office:value-type="float" office:value="9376714585" table:formula="of:=[.B13]-[.E13]" table:style-name="ce20">
            <text:p>9,376,714,585<text:s/></text:p>
          </table:table-cell>
          <table:table-cell office:value-type="float" office:value="9287469000" table:style-name="ce40">
            <text:p><text:s text:c="2"/>9,287,469,000<text:s/></text:p>
          </table:table-cell>
          <table:table-cell office:value-type="float" office:value="100.96092471479581" table:formula="of:=[.F13]/[.G13]*100" table:style-name="ce43">
            <text:p>101.0<text:s/></text:p>
          </table:table-cell>
          <table:table-cell office:value-type="float" office:value="9287469000" table:style-name="ce40">
            <text:p><text:s text:c="2"/>9,287,469,000<text:s/></text:p>
          </table:table-cell>
          <table:table-cell office:value-type="float" office:value="100.96092471479581" table:formula="of:=[.F13]/[.I13]*100" table:style-name="ce49">
            <text:p>101.0<text:s/></text:p>
          </table:table-cell>
          <table:table-cell office:value-type="float" office:value="9316900769" table:style-name="ce28">
            <text:p><text:s text:c="2"/>9,316,900,769<text:s/></text:p>
          </table:table-cell>
          <table:table-cell office:value-type="float" office:value="0.64199262697975401" table:formula="of:=(+[.F13]-[.K13])/+[.K13]*100" table:style-name="ce53">
            <text:p>0.6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9260790467" table:formula="of:=[.C14]+[.D14]" table:style-name="ce19">
            <text:p>9,260,790,467<text:s/></text:p>
          </table:table-cell>
          <table:table-cell office:value-type="float" office:value="9138121781" table:style-name="ce28">
            <text:p><text:s text:c="2"/>9,138,121,781<text:s/></text:p>
          </table:table-cell>
          <table:table-cell office:value-type="float" office:value="122668686" table:style-name="ce28">
            <text:p><text:s text:c="2"/>122,668,686<text:s/></text:p>
          </table:table-cell>
          <table:table-cell office:value-type="float" office:value="4164432" table:style-name="ce28">
            <text:p><text:s text:c="2"/>4,164,432<text:s/></text:p>
          </table:table-cell>
          <table:table-cell office:value-type="float" office:value="9256626035" table:formula="of:=[.B14]-[.E14]" table:style-name="ce20">
            <text:p>9,256,626,035<text:s/></text:p>
          </table:table-cell>
          <table:table-cell office:value-type="float" office:value="9083588000" table:style-name="ce40">
            <text:p><text:s text:c="2"/>9,083,588,000<text:s/></text:p>
          </table:table-cell>
          <table:table-cell office:value-type="float" office:value="101.90495248133227" table:formula="of:=[.F14]/[.G14]*100" table:style-name="ce43">
            <text:p>101.9<text:s/></text:p>
          </table:table-cell>
          <table:table-cell office:value-type="float" office:value="9083588000" table:style-name="ce40">
            <text:p><text:s text:c="2"/>9,083,588,000<text:s/></text:p>
          </table:table-cell>
          <table:table-cell office:value-type="float" office:value="101.90495248133227" table:formula="of:=[.F14]/[.I14]*100" table:style-name="ce49">
            <text:p>101.9<text:s/></text:p>
          </table:table-cell>
          <table:table-cell office:value-type="float" office:value="9158306229" table:style-name="ce28">
            <text:p><text:s text:c="2"/>9,158,306,229<text:s/></text:p>
          </table:table-cell>
          <table:table-cell office:value-type="float" office:value="1.0735588387366646" table:formula="of:=(+[.F14]-[.K14])/+[.K14]*100" table:style-name="ce53">
            <text:p>1.1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2280933518" table:formula="of:=[.C15]+[.D15]" table:style-name="ce19">
            <text:p>2,280,933,518<text:s/></text:p>
          </table:table-cell>
          <table:table-cell office:value-type="float" office:value="2226025127" table:style-name="ce28">
            <text:p><text:s text:c="2"/>2,226,025,127<text:s/></text:p>
          </table:table-cell>
          <table:table-cell office:value-type="float" office:value="54908391" table:style-name="ce28">
            <text:p><text:s text:c="2"/>54,908,391<text:s/></text:p>
          </table:table-cell>
          <table:table-cell office:value-type="float" office:value="1556254" table:style-name="ce28">
            <text:p><text:s text:c="2"/>1,556,254<text:s/></text:p>
          </table:table-cell>
          <table:table-cell office:value-type="float" office:value="2279377264" table:formula="of:=[.B15]-[.E15]" table:style-name="ce20">
            <text:p>2,279,377,264<text:s/></text:p>
          </table:table-cell>
          <table:table-cell office:value-type="float" office:value="1862812000" table:style-name="ce40">
            <text:p><text:s text:c="2"/>1,862,812,000<text:s/></text:p>
          </table:table-cell>
          <table:table-cell office:value-type="float" office:value="122.36217417538646" table:formula="of:=[.F15]/[.G15]*100" table:style-name="ce43">
            <text:p>122.4<text:s/></text:p>
          </table:table-cell>
          <table:table-cell office:value-type="float" office:value="1862812000" table:style-name="ce40">
            <text:p><text:s text:c="2"/>1,862,812,000<text:s/></text:p>
          </table:table-cell>
          <table:table-cell office:value-type="float" office:value="122.36217417538646" table:formula="of:=[.F15]/[.I15]*100" table:style-name="ce49">
            <text:p>122.4<text:s/></text:p>
          </table:table-cell>
          <table:table-cell office:value-type="float" office:value="1920134189" table:style-name="ce28">
            <text:p><text:s text:c="2"/>1,920,134,189<text:s/></text:p>
          </table:table-cell>
          <table:table-cell office:value-type="float" office:value="18.709269230141288" table:formula="of:=(+[.F15]-[.K15])/+[.K15]*100" table:style-name="ce53">
            <text:p>18.7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1371610654" table:formula="of:=[.C16]+[.D16]" table:style-name="ce19">
            <text:p>1,371,610,654<text:s/></text:p>
          </table:table-cell>
          <table:table-cell office:value-type="float" office:value="1336783396" table:style-name="ce28">
            <text:p><text:s text:c="2"/>1,336,783,396<text:s/></text:p>
          </table:table-cell>
          <table:table-cell office:value-type="float" office:value="34827258" table:style-name="ce28">
            <text:p><text:s text:c="2"/>34,827,258<text:s/></text:p>
          </table:table-cell>
          <table:table-cell office:value-type="float" office:value="217409" table:style-name="ce28">
            <text:p><text:s text:c="2"/>217,409<text:s/></text:p>
          </table:table-cell>
          <table:table-cell office:value-type="float" office:value="1371393245" table:formula="of:=[.B16]-[.E16]" table:style-name="ce20">
            <text:p>1,371,393,245<text:s/></text:p>
          </table:table-cell>
          <table:table-cell office:value-type="float" office:value="1200000000" table:style-name="ce40">
            <text:p><text:s text:c="2"/>1,200,000,000<text:s/></text:p>
          </table:table-cell>
          <table:table-cell office:value-type="float" office:value="114.28277041666665" table:formula="of:=[.F16]/[.G16]*100" table:style-name="ce43">
            <text:p>114.3<text:s/></text:p>
          </table:table-cell>
          <table:table-cell office:value-type="float" office:value="1200000000" table:style-name="ce40">
            <text:p><text:s text:c="2"/>1,200,000,000<text:s/></text:p>
          </table:table-cell>
          <table:table-cell office:value-type="float" office:value="114.28277041666665" table:formula="of:=[.F16]/[.I16]*100" table:style-name="ce49">
            <text:p>114.3<text:s/></text:p>
          </table:table-cell>
          <table:table-cell office:value-type="float" office:value="1266965752" table:style-name="ce28">
            <text:p><text:s text:c="2"/>1,266,965,752<text:s/></text:p>
          </table:table-cell>
          <table:table-cell office:value-type="float" office:value="8.242329584296451" table:formula="of:=(+[.F16]-[.K16])/+[.K16]*100" table:style-name="ce53">
            <text:p>8.2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184248730" table:formula="of:=[.C17]+[.D17]" table:style-name="ce19">
            <text:p>184,248,730<text:s/></text:p>
          </table:table-cell>
          <table:table-cell office:value-type="float" office:value="181982390" table:style-name="ce28">
            <text:p><text:s text:c="2"/>181,982,390<text:s/></text:p>
          </table:table-cell>
          <table:table-cell office:value-type="float" office:value="2266340" table:style-name="ce28">
            <text:p><text:s text:c="2"/>2,266,340<text:s/></text:p>
          </table:table-cell>
          <table:table-cell office:value-type="float" office:value="9440" table:style-name="ce28">
            <text:p><text:s text:c="2"/>9,440<text:s/></text:p>
          </table:table-cell>
          <table:table-cell office:value-type="float" office:value="184239290" table:formula="of:=[.B17]-[.E17]" table:style-name="ce20">
            <text:p>184,239,290<text:s/></text:p>
          </table:table-cell>
          <table:table-cell office:value-type="float" office:value="118274000" table:style-name="ce40">
            <text:p><text:s text:c="2"/>118,274,000<text:s/></text:p>
          </table:table-cell>
          <table:table-cell office:value-type="float" office:value="155.77328068721781" table:formula="of:=[.F17]/[.G17]*100" table:style-name="ce43">
            <text:p>155.8<text:s/></text:p>
          </table:table-cell>
          <table:table-cell office:value-type="float" office:value="118274000" table:style-name="ce40">
            <text:p><text:s text:c="2"/>118,274,000<text:s/></text:p>
          </table:table-cell>
          <table:table-cell office:value-type="float" office:value="155.77328068721781" table:formula="of:=[.F17]/[.I17]*100" table:style-name="ce49">
            <text:p>155.8<text:s/></text:p>
          </table:table-cell>
          <table:table-cell office:value-type="float" office:value="198343101" table:style-name="ce28">
            <text:p><text:s text:c="2"/>198,343,101<text:s/></text:p>
          </table:table-cell>
          <table:table-cell office:value-type="float" office:value="-7.1108150114079338" table:formula="of:=(+[.F17]-[.K17])/+[.K17]*100" table:style-name="ce53">
            <text:p>-7.1<text:s/></text:p>
          </table:table-cell>
          <table:table-cell office:value-type="string" table:style-name="ce46">
            <text:p>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18]-[.E18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19]-[.E19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0]+[.D20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0]-[.E20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text:s/></text:p>
          </table:table-cell>
          <table:table-cell office:value-type="float" office:value="0" table:formula="of:=[.C21]+[.D21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1]-[.E21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礦石開採</text:p>
          </table:table-cell>
          <table:table-cell office:value-type="float" office:value="0" table:formula="of:=[.C22]+[.D22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2]-[.E22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3]-[.E23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4]-[.E24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5]-[.E25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6]-[.E26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7]-[.E27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6">
            <text:p><text:s text:c="4"/>(2)娛樂稅附徵</text:p>
          </table:table-cell>
          <table:table-cell office:value-type="float" office:value="0" table:formula="of:=[.C28]+[.D28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8]-[.E28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7">
            <text:p><text:s text:c="4"/>(3)契　稅附徵</text:p>
          </table:table-cell>
          <table:table-cell office:value-type="float" office:value="0" table:formula="of:=[.C29]+[.D29]" table:style-name="ce20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9]-[.E29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8">
            <text:p>二.罰 <text:s text:c="2"/>鍰<text:s text:c="2"/></text:p>
          </table:table-cell>
          <table:table-cell office:value-type="float" office:value="109005368" table:formula="of:=[.C30]+[.D30]" table:style-name="ce21">
            <text:p>109,005,368<text:s/></text:p>
          </table:table-cell>
          <table:table-cell office:value-type="float" office:value="58800513" table:formula="of:=SUM([.C31:.C32])" table:style-name="ce30">
            <text:p>58,800,513<text:s/></text:p>
          </table:table-cell>
          <table:table-cell office:value-type="float" office:value="50204855" table:formula="of:=SUM([.D31:.D32])" table:style-name="ce30">
            <text:p>50,204,855<text:s/></text:p>
          </table:table-cell>
          <table:table-cell office:value-type="float" office:value="980151" table:formula="of:=SUM([.E31:.E32])" table:style-name="ce30">
            <text:p>980,151<text:s/></text:p>
          </table:table-cell>
          <table:table-cell office:value-type="float" office:value="108025217" table:formula="of:=[.B30]-[.E30]" table:style-name="ce21">
            <text:p>108,025,217<text:s/></text:p>
          </table:table-cell>
          <table:table-cell office:value-type="float" office:value="59320000" table:formula="of:=SUM([.G31:.G32])" table:style-name="ce30">
            <text:p>59,320,000<text:s/></text:p>
          </table:table-cell>
          <table:table-cell office:value-type="float" office:value="182.10589514497639" table:formula="of:=[.F30]/[.G30]*100" table:style-name="ce42">
            <text:p>182.1<text:s/></text:p>
          </table:table-cell>
          <table:table-cell office:value-type="float" office:value="59320000" table:formula="of:=SUM([.I31:.I32])" table:style-name="ce30">
            <text:p>59,320,000<text:s/></text:p>
          </table:table-cell>
          <table:table-cell office:value-type="float" office:value="182.10589514497639" table:formula="of:=[.F30]/[.I30]*100" table:style-name="ce50">
            <text:p>182.1<text:s/></text:p>
          </table:table-cell>
          <table:table-cell office:value-type="float" office:value="108257045" table:formula="of:=SUM([.K31:.K32])" table:style-name="ce30">
            <text:p>108,257,045<text:s/></text:p>
          </table:table-cell>
          <table:table-cell office:value-type="float" office:value="-0.21414587845068189" table:formula="of:=IF([.K30]=0;0;IF([.F30]=0;0;([.F30]-[.K30])/([.K30])*100))" table:style-name="ce55">
            <text:p>-0.2<text:s/></text:p>
          </table:table-cell>
          <table:table-cell table:style-name="ce57"/>
          <table:table-cell table:number-columns-repeated="16371" table:style-name="ce59"/>
        </table:table-row>
        <table:table-row table:style-name="ro6">
          <table:table-cell office:value-type="string" table:style-name="ce7">
            <text:p><text:s text:c="2"/>1.財 <text:s text:c="2"/>務 <text:s text:c="2"/>罰 <text:s text:c="2"/>鍰</text:p>
          </table:table-cell>
          <table:table-cell office:value-type="float" office:value="47968668" table:formula="of:=[.C31]+[.D31]" table:style-name="ce20">
            <text:p>47,968,668<text:s/></text:p>
          </table:table-cell>
          <table:table-cell office:value-type="float" office:value="21093260" table:style-name="ce31">
            <text:p><text:s text:c="2"/>21,093,260<text:s/></text:p>
          </table:table-cell>
          <table:table-cell office:value-type="float" office:value="26875408" table:style-name="ce31">
            <text:p><text:s text:c="2"/>26,875,408<text:s/></text:p>
          </table:table-cell>
          <table:table-cell office:value-type="float" office:value="291734" table:style-name="ce31">
            <text:p><text:s text:c="2"/>291,734<text:s/></text:p>
          </table:table-cell>
          <table:table-cell office:value-type="float" office:value="47676934" table:formula="of:=[.B31]-[.E31]" table:style-name="ce20">
            <text:p>47,676,934<text:s/></text:p>
          </table:table-cell>
          <table:table-cell office:value-type="float" office:value="15370000" table:style-name="ce31">
            <text:p><text:s text:c="2"/>15,370,000<text:s/></text:p>
          </table:table-cell>
          <table:table-cell office:value-type="float" office:value="310.19475601821733" table:formula="of:=[.F31]/[.G31]*100" table:style-name="ce43">
            <text:p>310.2<text:s/></text:p>
          </table:table-cell>
          <table:table-cell office:value-type="float" office:value="15370000" table:style-name="ce31">
            <text:p><text:s text:c="2"/>15,370,000<text:s/></text:p>
          </table:table-cell>
          <table:table-cell office:value-type="float" office:value="310.19475601821733" table:formula="of:=[.F31]/[.I31]*100" table:style-name="ce49">
            <text:p>310.2<text:s/></text:p>
          </table:table-cell>
          <table:table-cell office:value-type="float" office:value="47414729" table:style-name="ce31">
            <text:p><text:s text:c="2"/>47,414,729<text:s/></text:p>
          </table:table-cell>
          <table:table-cell office:value-type="float" office:value="0.55300326613698458" table:formula="of:=IF([.K31]=0;0;IF([.F31]=0;0;([.F31]-[.K31])/([.K31])*100))" table:style-name="ce53">
            <text:p>0.6<text:s/></text:p>
          </table:table-cell>
          <table:table-cell table:style-name="ce58"/>
          <table:table-cell table:style-name="ce57"/>
          <table:table-cell table:number-columns-repeated="16370" table:style-name="ce59"/>
        </table:table-row>
        <table:table-row table:style-name="ro6">
          <table:table-cell office:value-type="string" table:style-name="ce9">
            <text:p><text:s text:c="2"/>2.罰 <text:s text:c="2"/>金 <text:s text:c="2"/>罰 <text:s text:c="2"/>鍰</text:p>
          </table:table-cell>
          <table:table-cell office:value-type="float" office:value="61036700" table:formula="of:=[.C32]+[.D32]" table:style-name="ce22">
            <text:p>61,036,700<text:s/></text:p>
          </table:table-cell>
          <table:table-cell office:value-type="float" office:value="37707253" table:style-name="ce32">
            <text:p><text:s text:c="2"/>37,707,253<text:s/></text:p>
          </table:table-cell>
          <table:table-cell office:value-type="float" office:value="23329447" table:style-name="ce32">
            <text:p><text:s text:c="2"/>23,329,447<text:s/></text:p>
          </table:table-cell>
          <table:table-cell office:value-type="float" office:value="688417" table:style-name="ce32">
            <text:p><text:s text:c="2"/>688,417<text:s/></text:p>
          </table:table-cell>
          <table:table-cell office:value-type="float" office:value="60348283" table:formula="of:=[.B32]-[.E32]" table:style-name="ce38">
            <text:p>60,348,283<text:s/></text:p>
          </table:table-cell>
          <table:table-cell office:value-type="float" office:value="43950000" table:style-name="ce32">
            <text:p><text:s text:c="2"/>43,950,000<text:s/></text:p>
          </table:table-cell>
          <table:table-cell office:value-type="float" office:value="137.31122411831626" table:formula="of:=[.F32]/[.G32]*100" table:style-name="ce45">
            <text:p>137.3<text:s/></text:p>
          </table:table-cell>
          <table:table-cell office:value-type="float" office:value="43950000" table:style-name="ce32">
            <text:p><text:s text:c="2"/>43,950,000<text:s/></text:p>
          </table:table-cell>
          <table:table-cell office:value-type="float" office:value="137.31122411831626" table:formula="of:=[.F32]/[.I32]*100" table:style-name="ce45">
            <text:p>137.3<text:s/></text:p>
          </table:table-cell>
          <table:table-cell office:value-type="float" office:value="60842316" table:style-name="ce32">
            <text:p><text:s text:c="2"/>60,842,316<text:s/></text:p>
          </table:table-cell>
          <table:table-cell office:value-type="float" office:value="-0.81198914255663779" table:formula="of:=IF([.K32]=0;0;IF([.F32]=0;0;([.F32]-[.K32])/([.K32])*100))" table:style-name="ce56">
            <text:p>-0.8<text:s/></text:p>
          </table:table-cell>
          <table:table-cell table:style-name="ce58"/>
          <table:table-cell table:style-name="ce57"/>
          <table:table-cell table:number-columns-repeated="16370" table:style-name="ce59"/>
        </table:table-row>
        <table:table-row table:style-name="ro7">
          <table:table-cell table:style-name="ce10"/>
          <table:table-cell office:value-type="string" table:style-name="ce23">
            <text:p><text:s/></text:p>
          </table:table-cell>
          <table:table-cell table:number-columns-repeated="3" table:style-name="ce10"/>
          <table:table-cell office:value-type="string" table:style-name="ce23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23">
            <text:p><text:s/>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72" table:style-name="ce12"/>
        </table:table-row>
        <table:table-row table:style-name="ro7">
          <table:table-cell office:value-type="string" table:style-name="ce11">
            <text:p><text:s text:c="3"/>製表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審核</text:p>
          </table:table-cell>
          <table:table-cell table:style-name="ce12"/>
          <table:table-cell office:value-type="string" table:style-name="ce36">
            <text:p>業務主管人員</text:p>
          </table:table-cell>
          <table:table-cell table:style-name="ce36"/>
          <table:table-cell table:style-name="ce12"/>
          <table:table-cell office:value-type="string" table:style-name="ce46">
            <text:p><text:s text:c="5"/>機關首長</text:p>
          </table:table-cell>
          <table:table-cell table:number-columns-repeated="4" table:style-name="ce12"/>
          <table:table-cell table:number-columns-spanned="3" table:number-rows-spanned="1" table:style-name="ce62"/>
          <table:covered-table-cell table:number-columns-repeated="2"/>
          <table:table-cell table:number-columns-repeated="16369"/>
        </table:table-row>
        <table:table-row table:style-name="ro7">
          <table:table-cell table:number-columns-repeated="4" table:style-name="ce12"/>
          <table:table-cell office:value-type="string" table:style-name="ce36">
            <text:p>主辦統計人員</text:p>
          </table:table-cell>
          <table:table-cell table:style-name="ce36"/>
          <table:table-cell table:number-columns-repeated="3" table:style-name="ce12"/>
          <table:table-cell office:value-type="string" table:number-columns-spanned="3" table:number-rows-spanned="1" table:style-name="ce63">
            <text:p>中華民國110年1月13日編製</text:p>
          </table:table-cell>
          <table:covered-table-cell table:number-columns-repeated="2"/>
          <table:table-cell table:number-columns-repeated="16372" table:style-name="ce12"/>
        </table:table-row>
        <table:table-row table:style-name="ro8">
          <table:table-cell office:value-type="string" table:style-name="ce12">
            <text:p>資料來源：由會計室依據徵課會計系統WAA40BP1、WAA40CP1編製。</text:p>
          </table:table-cell>
          <table:table-cell table:number-columns-repeated="2" table:style-name="ce16"/>
          <table:table-cell table:style-name="ce33"/>
          <table:table-cell table:style-name="ce16"/>
          <table:table-cell table:style-name="ce33"/>
          <table:table-cell table:style-name="ce12"/>
          <table:table-cell table:number-columns-repeated="2" table:style-name="ce16"/>
          <table:table-cell table:number-columns-repeated="16375" table:style-name="ce12"/>
        </table:table-row>
        <table:table-row table:style-name="ro8">
          <table:table-cell office:value-type="string" table:style-name="ce12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6"/>
          <table:table-cell table:style-name="ce33"/>
          <table:table-cell table:style-name="ce16"/>
          <table:table-cell table:style-name="ce33"/>
          <table:table-cell table:style-name="ce12"/>
          <table:table-cell table:number-columns-repeated="5" table:style-name="ce16"/>
          <table:table-cell table:number-columns-repeated="16372" table:style-name="ce12"/>
        </table:table-row>
        <table:table-row table:style-name="ro7">
          <table:table-cell table:style-name="ce13"/>
          <table:table-cell table:number-columns-repeated="11" table:style-name="ce24"/>
          <table:table-cell table:number-columns-repeated="16372" table:style-name="ce1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12_(累計數)_.$A$1:12_(累計數)_.$L$38" table:base-cell-address="12_(累計數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-</number:text>
      <style:map style:condition="value()&gt;0" style:apply-style-name="N55P0"/>
      <style:map style:condition="value()&lt;0" style:apply-style-name="N55P1"/>
    </number:text-style>
    <number:date-style style:name="N56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01Z</meta:creation-date>
    <dc:date>2021-01-25T02:31:01Z</dc:date>
  </office:meta>
</office:document-meta>
</file>