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54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5104__26412__35336__31639__34920__40_85_24180__24230__41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5104__26412__35336__31639__34920__40_85_24180__24230__4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累計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4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number-columns-repeated="16359" table:default-cell-style-name="ce1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2">
            <text:p>每月終了後15日內編報</text:p>
          </table:table-cell>
          <table:table-cell table:style-name="ce12"/>
          <table:table-cell table:style-name="ce33"/>
          <table:table-cell table:style-name="ce35"/>
          <table:table-cell table:number-columns-spanned="3" table:number-rows-spanned="1" table:style-name="ce6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84">
            <text:p>臺中市政府地方稅務局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5">
            <text:p>12月份於次年1月25日前編報</text:p>
          </table:table-cell>
          <table:table-cell table:number-columns-repeated="3" table:style-name="ce25"/>
          <table:table-cell table:number-columns-spanned="3" table:number-rows-spanned="1" table:style-name="ce6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85">
            <text:p><text:s/>20903-01-03-2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table:style-name="ce2"/>
          <table:table-cell table:style-name="ce16"/>
          <table:table-cell table:number-columns-repeated="3" table:style-name="ce26"/>
          <table:table-cell table:number-columns-repeated="3" table:style-name="ce37"/>
          <table:table-cell table:style-name="ce2"/>
          <table:table-cell table:style-name="ce48"/>
          <table:table-cell table:number-columns-repeated="2" table:style-name="ce2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71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table:style-name="ce12"/>
          <table:table-cell table:number-columns-repeated="2" table:style-name="ce17"/>
          <table:table-cell office:value-type="string" table:number-columns-spanned="4" table:number-rows-spanned="1" table:style-name="ce72">
            <text:p>中華民國110年1月</text:p>
          </table:table-cell>
          <table:covered-table-cell table:number-columns-repeated="3"/>
          <table:table-cell table:number-columns-repeated="4" table:style-name="ce17"/>
          <table:table-cell office:value-type="string" table:style-name="ce51">
            <text:p>單位：新臺幣元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83">
            <text:p>　稅　　目　　別</text:p>
          </table:table-cell>
          <table:table-cell office:value-type="string" table:number-columns-spanned="3" table:number-rows-spanned="1" table:style-name="ce81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82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82">
            <text:p>累計實徵淨額 <text:s text:c="8"/>(3)=(1)－(2)</text:p>
          </table:table-cell>
          <table:table-cell office:value-type="string" table:number-columns-spanned="2" table:number-rows-spanned="1" table:style-name="ce78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78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74">
            <text:p>累計實徵淨額</text:p>
            <text:p>與上年同期比較</text:p>
          </table:table-cell>
          <table:covered-table-cell/>
          <table:table-cell table:number-columns-repeated="16372" table:style-name="ce12"/>
        </table:table-row>
        <table:table-row table:style-name="ro5">
          <table:covered-table-cell/>
          <table:table-cell office:value-type="string" table:style-name="ce18">
            <text:p>合 <text:s text:c="9"/>計</text:p>
            <text:p>(1)</text:p>
          </table:table-cell>
          <table:table-cell office:value-type="string" table:style-name="ce27">
            <text:p>本 <text:s text:c="3"/>年 <text:s text:c="3"/>度</text:p>
          </table:table-cell>
          <table:table-cell office:value-type="string" table:style-name="ce34">
            <text:p>以 前 年 度</text:p>
          </table:table-cell>
          <table:covered-table-cell/>
          <table:covered-table-cell/>
          <table:table-cell office:value-type="string" table:style-name="ce39">
            <text:p>全年預算數</text:p>
            <text:p>(4)</text:p>
          </table:table-cell>
          <table:table-cell office:value-type="string" table:style-name="ce41">
            <text:p>％</text:p>
            <text:p>(3)/(4)*100</text:p>
          </table:table-cell>
          <table:table-cell office:value-type="string" table:style-name="ce39">
            <text:p>同期分配預算數(5)</text:p>
          </table:table-cell>
          <table:table-cell office:value-type="string" table:style-name="ce41">
            <text:p>％</text:p>
            <text:p>(3)/(5)*100</text:p>
          </table:table-cell>
          <table:table-cell office:value-type="string" table:style-name="ce39">
            <text:p>上年同期實</text:p>
            <text:p>徵淨額(6)</text:p>
          </table:table-cell>
          <table:table-cell office:value-type="string" table:style-name="ce52">
            <text:p>增減%</text:p>
            <text:p>[(3)-(6)]/(6)*10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2251767070" table:formula="of:=[.C8]+[.D8]" table:style-name="ce19">
            <text:p>2,251,767,070<text:s/></text:p>
          </table:table-cell>
          <table:table-cell office:value-type="float" office:value="1497750708" table:formula="of:=[.C9]+[.C30]" table:style-name="ce19">
            <text:p>1,497,750,708<text:s/></text:p>
          </table:table-cell>
          <table:table-cell office:value-type="float" office:value="754016362" table:formula="of:=[.D9]+[.D30]" table:style-name="ce19">
            <text:p>754,016,362<text:s/></text:p>
          </table:table-cell>
          <table:table-cell office:value-type="float" office:value="36274740" table:formula="of:=[.E9]+[.E30]" table:style-name="ce19">
            <text:p>36,274,740<text:s/></text:p>
          </table:table-cell>
          <table:table-cell office:value-type="float" office:value="2215492330" table:formula="of:=[.B8]-[.E8]" table:style-name="ce19">
            <text:p>2,215,492,330<text:s/></text:p>
          </table:table-cell>
          <table:table-cell office:value-type="float" office:value="43454665000" table:formula="of:=[.G9]+[.G30]" table:style-name="ce19">
            <text:p>43,454,665,000<text:s/></text:p>
          </table:table-cell>
          <table:table-cell office:value-type="float" office:value="5.0983992857843914" table:formula="of:=[.F8]/[.G8]*100" table:style-name="ce42">
            <text:p>5.1<text:s/></text:p>
          </table:table-cell>
          <table:table-cell office:value-type="float" office:value="1676423000" table:formula="of:=[.I9]+[.I30]" table:style-name="ce47">
            <text:p>1,676,423,000<text:s/></text:p>
          </table:table-cell>
          <table:table-cell office:value-type="float" office:value="132.15592544363804" table:formula="of:=[.F8]/[.I8]*100" table:style-name="ce49">
            <text:p>132.2<text:s/></text:p>
          </table:table-cell>
          <table:table-cell office:value-type="float" office:value="1459905803" table:formula="of:=[.K9]+[.K30]" table:style-name="ce47">
            <text:p>1,459,905,803<text:s/></text:p>
          </table:table-cell>
          <table:table-cell office:value-type="float" office:value="51.755841058191891" table:formula="of:=(+[.F8]-[.K8])/+[.K8]*100" table:style-name="ce53">
            <text:p>51.8<text:s/></text:p>
          </table:table-cell>
          <table:table-cell table:style-name="ce58"/>
          <table:table-cell table:number-columns-repeated="16371" table:style-name="ce60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2244271984" table:formula="of:=[.C9]+[.D9]" table:style-name="ce19">
            <text:p>2,244,271,984<text:s/></text:p>
          </table:table-cell>
          <table:table-cell office:value-type="float" office:value="1497300938" table:formula="of:=SUM([.C10:.C18])+[.C26]" table:style-name="ce19">
            <text:p>1,497,300,938<text:s/></text:p>
          </table:table-cell>
          <table:table-cell office:value-type="float" office:value="746971046" table:formula="of:=SUM([.D10:.D18])+[.D26]" table:style-name="ce19">
            <text:p>746,971,046<text:s/></text:p>
          </table:table-cell>
          <table:table-cell office:value-type="float" office:value="35989130" table:formula="of:=SUM([.E10:.E18])+[.E26]" table:style-name="ce19">
            <text:p>35,989,130<text:s/></text:p>
          </table:table-cell>
          <table:table-cell office:value-type="float" office:value="2208282854" table:formula="of:=[.B9]-[.E9]" table:style-name="ce19">
            <text:p>2,208,282,854<text:s/></text:p>
          </table:table-cell>
          <table:table-cell office:value-type="float" office:value="43386171000" table:formula="of:=SUM([.G10:.G18])+[.G26]" table:style-name="ce19">
            <text:p>43,386,171,000<text:s/></text:p>
          </table:table-cell>
          <table:table-cell office:value-type="float" office:value="5.0898311676317327" table:formula="of:=[.F9]/[.G9]*100" table:style-name="ce42">
            <text:p>5.1<text:s/></text:p>
          </table:table-cell>
          <table:table-cell office:value-type="float" office:value="1675075000" table:formula="of:=SUM([.I10:.I26])" table:style-name="ce47">
            <text:p>1,675,075,000<text:s/></text:p>
          </table:table-cell>
          <table:table-cell office:value-type="float" office:value="131.83187940838471" table:formula="of:=[.F9]/[.I9]*100" table:style-name="ce49">
            <text:p>131.8<text:s/></text:p>
          </table:table-cell>
          <table:table-cell office:value-type="float" office:value="1451463405" table:formula="of:=SUM([.K10:.K26])" table:style-name="ce47">
            <text:p>1,451,463,405<text:s/></text:p>
          </table:table-cell>
          <table:table-cell office:value-type="float" office:value="52.141820895580906" table:formula="of:=(+[.F9]-[.K9])/+[.K9]*100" table:style-name="ce42">
            <text:p>52.1<text:s/></text:p>
          </table:table-cell>
          <table:table-cell office:value-type="string" table:style-name="ce58">
            <text:p><text:s/></text:p>
          </table:table-cell>
          <table:table-cell table:number-columns-repeated="16371" table:style-name="ce60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40739832" table:formula="of:=[.C10]+[.D10]" table:style-name="ce20">
            <text:p>40,739,832<text:s/></text:p>
          </table:table-cell>
          <table:table-cell office:value-type="float" office:value="1963839" table:style-name="ce28">
            <text:p><text:s text:c="2"/>1,963,839<text:s/></text:p>
          </table:table-cell>
          <table:table-cell office:value-type="float" office:value="38775993" table:style-name="ce28">
            <text:p><text:s text:c="2"/>38,775,993<text:s/></text:p>
          </table:table-cell>
          <table:table-cell office:value-type="float" office:value="1957533" table:style-name="ce28">
            <text:p><text:s text:c="2"/>1,957,533<text:s/></text:p>
          </table:table-cell>
          <table:table-cell office:value-type="float" office:value="38782299" table:formula="of:=[.B10]-[.E10]" table:style-name="ce20">
            <text:p>38,782,299<text:s/></text:p>
          </table:table-cell>
          <table:table-cell office:value-type="float" office:value="6369640000" table:style-name="ce40">
            <text:p><text:s text:c="2"/>6,369,640,000<text:s/></text:p>
          </table:table-cell>
          <table:table-cell office:value-type="float" office:value="0.60886170960996222" table:formula="of:=[.F10]/[.G10]*100" table:style-name="ce43">
            <text:p>0.6<text:s/></text:p>
          </table:table-cell>
          <table:table-cell office:value-type="float" office:value="22294000" table:style-name="ce40">
            <text:p><text:s text:c="2"/>22,294,000<text:s/></text:p>
          </table:table-cell>
          <table:table-cell office:value-type="float" office:value="173.95845967524895" table:formula="of:=[.F10]/[.I10]*100" table:style-name="ce49">
            <text:p>174.0<text:s/></text:p>
          </table:table-cell>
          <table:table-cell office:value-type="float" office:value="47436939" table:style-name="ce28">
            <text:p><text:s text:c="2"/>47,436,939<text:s/></text:p>
          </table:table-cell>
          <table:table-cell office:value-type="float" office:value="-18.244516156491464" table:formula="of:=(+[.F10]-[.K10])/+[.K10]*100" table:style-name="ce54">
            <text:p>-18.2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formula="of:=[.B11]-[.E11]" table:style-name="ce21">
            <text:p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55">
            <text:p>--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1622233837" table:formula="of:=[.C12]+[.D12]" table:style-name="ce20">
            <text:p>1,622,233,837<text:s/></text:p>
          </table:table-cell>
          <table:table-cell office:value-type="float" office:value="1049879246" table:style-name="ce28">
            <text:p><text:s text:c="2"/>1,049,879,246<text:s/></text:p>
          </table:table-cell>
          <table:table-cell office:value-type="float" office:value="572354591" table:style-name="ce28">
            <text:p><text:s text:c="2"/>572,354,591<text:s/></text:p>
          </table:table-cell>
          <table:table-cell office:value-type="float" office:value="29369218" table:style-name="ce28">
            <text:p><text:s text:c="2"/>29,369,218<text:s/></text:p>
          </table:table-cell>
          <table:table-cell office:value-type="float" office:value="1592864619" table:formula="of:=[.B12]-[.E12]" table:style-name="ce21">
            <text:p>1,592,864,619<text:s/></text:p>
          </table:table-cell>
          <table:table-cell office:value-type="float" office:value="15143093000" table:style-name="ce40">
            <text:p><text:s text:c="2"/>15,143,093,000<text:s/></text:p>
          </table:table-cell>
          <table:table-cell office:value-type="float" office:value="10.518753460736193" table:formula="of:=[.F12]/[.G12]*100" table:style-name="ce43">
            <text:p>10.5<text:s/></text:p>
          </table:table-cell>
          <table:table-cell office:value-type="float" office:value="1236668000" table:style-name="ce40">
            <text:p><text:s text:c="2"/>1,236,668,000<text:s/></text:p>
          </table:table-cell>
          <table:table-cell office:value-type="float" office:value="128.80293005074927" table:formula="of:=[.F12]/[.I12]*100" table:style-name="ce49">
            <text:p>128.8<text:s/></text:p>
          </table:table-cell>
          <table:table-cell office:value-type="float" office:value="935385977" table:style-name="ce28">
            <text:p><text:s text:c="2"/>935,385,977<text:s/></text:p>
          </table:table-cell>
          <table:table-cell office:value-type="float" office:value="70.289555131955979" table:formula="of:=(+[.F12]-[.K12])/+[.K12]*100" table:style-name="ce54">
            <text:p>70.3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39851489" table:formula="of:=[.C13]+[.D13]" table:style-name="ce20">
            <text:p>39,851,489<text:s/></text:p>
          </table:table-cell>
          <table:table-cell office:value-type="float" office:value="15559545" table:style-name="ce28">
            <text:p><text:s text:c="2"/>15,559,545<text:s/></text:p>
          </table:table-cell>
          <table:table-cell office:value-type="float" office:value="24291944" table:style-name="ce28">
            <text:p><text:s text:c="2"/>24,291,944<text:s/></text:p>
          </table:table-cell>
          <table:table-cell office:value-type="float" office:value="312629" table:style-name="ce28">
            <text:p><text:s text:c="2"/>312,629<text:s/></text:p>
          </table:table-cell>
          <table:table-cell office:value-type="float" office:value="39538860" table:formula="of:=[.B13]-[.E13]" table:style-name="ce21">
            <text:p>39,538,860<text:s/></text:p>
          </table:table-cell>
          <table:table-cell office:value-type="float" office:value="9500132000" table:style-name="ce40">
            <text:p><text:s text:c="2"/>9,500,132,000<text:s/></text:p>
          </table:table-cell>
          <table:table-cell office:value-type="float" office:value="0.41619274342714391" table:formula="of:=[.F13]/[.G13]*100" table:style-name="ce43">
            <text:p>0.4<text:s/></text:p>
          </table:table-cell>
          <table:table-cell office:value-type="float" office:value="27928000" table:style-name="ce40">
            <text:p><text:s text:c="2"/>27,928,000<text:s/></text:p>
          </table:table-cell>
          <table:table-cell office:value-type="float" office:value="141.5742623890003" table:formula="of:=[.F13]/[.I13]*100" table:style-name="ce49">
            <text:p>141.6<text:s/></text:p>
          </table:table-cell>
          <table:table-cell office:value-type="float" office:value="28898133" table:style-name="ce28">
            <text:p><text:s text:c="2"/>28,898,133<text:s/></text:p>
          </table:table-cell>
          <table:table-cell office:value-type="float" office:value="36.8215033130341" table:formula="of:=(+[.F13]-[.K13])/+[.K13]*100" table:style-name="ce54">
            <text:p>36.8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129588270" table:formula="of:=[.C14]+[.D14]" table:style-name="ce20">
            <text:p>129,588,270<text:s/></text:p>
          </table:table-cell>
          <table:table-cell office:value-type="float" office:value="109465084" table:style-name="ce28">
            <text:p><text:s text:c="2"/>109,465,084<text:s/></text:p>
          </table:table-cell>
          <table:table-cell office:value-type="float" office:value="20123186" table:style-name="ce28">
            <text:p><text:s text:c="2"/>20,123,186<text:s/></text:p>
          </table:table-cell>
          <table:table-cell office:value-type="float" office:value="3224540" table:style-name="ce28">
            <text:p><text:s text:c="2"/>3,224,540<text:s/></text:p>
          </table:table-cell>
          <table:table-cell office:value-type="float" office:value="126363730" table:formula="of:=[.B14]-[.E14]" table:style-name="ce21">
            <text:p>126,363,730<text:s/></text:p>
          </table:table-cell>
          <table:table-cell office:value-type="float" office:value="9158306000" table:style-name="ce40">
            <text:p><text:s text:c="2"/>9,158,306,000<text:s/></text:p>
          </table:table-cell>
          <table:table-cell office:value-type="float" office:value="1.3797718704747364" table:formula="of:=[.F14]/[.G14]*100" table:style-name="ce43">
            <text:p>1.4<text:s/></text:p>
          </table:table-cell>
          <table:table-cell office:value-type="float" office:value="130006000" table:style-name="ce40">
            <text:p><text:s text:c="2"/>130,006,000<text:s/></text:p>
          </table:table-cell>
          <table:table-cell office:value-type="float" office:value="97.198383151546849" table:formula="of:=[.F14]/[.I14]*100" table:style-name="ce49">
            <text:p>97.2<text:s/></text:p>
          </table:table-cell>
          <table:table-cell office:value-type="float" office:value="117871081" table:style-name="ce28">
            <text:p><text:s text:c="2"/>117,871,081<text:s/></text:p>
          </table:table-cell>
          <table:table-cell office:value-type="float" office:value="7.2050319110927648" table:formula="of:=(+[.F14]-[.K14])/+[.K14]*100" table:style-name="ce54">
            <text:p>7.2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221277620" table:formula="of:=[.C15]+[.D15]" table:style-name="ce20">
            <text:p>221,277,620<text:s/></text:p>
          </table:table-cell>
          <table:table-cell office:value-type="float" office:value="159309935" table:style-name="ce28">
            <text:p><text:s text:c="2"/>159,309,935<text:s/></text:p>
          </table:table-cell>
          <table:table-cell office:value-type="float" office:value="61967685" table:style-name="ce28">
            <text:p><text:s text:c="2"/>61,967,685<text:s/></text:p>
          </table:table-cell>
          <table:table-cell office:value-type="float" office:value="901443" table:style-name="ce28">
            <text:p><text:s text:c="2"/>901,443<text:s/></text:p>
          </table:table-cell>
          <table:table-cell office:value-type="float" office:value="220376177" table:formula="of:=[.B15]-[.E15]" table:style-name="ce21">
            <text:p>220,376,177<text:s/></text:p>
          </table:table-cell>
          <table:table-cell office:value-type="float" office:value="1880000000" table:style-name="ce40">
            <text:p><text:s text:c="2"/>1,880,000,000<text:s/></text:p>
          </table:table-cell>
          <table:table-cell office:value-type="float" office:value="11.722137074468085" table:formula="of:=[.F15]/[.G15]*100" table:style-name="ce43">
            <text:p>11.7<text:s/></text:p>
          </table:table-cell>
          <table:table-cell office:value-type="float" office:value="148285000" table:style-name="ce40">
            <text:p><text:s text:c="2"/>148,285,000<text:s/></text:p>
          </table:table-cell>
          <table:table-cell office:value-type="float" office:value="148.61663485854942" table:formula="of:=[.F15]/[.I15]*100" table:style-name="ce49">
            <text:p>148.6<text:s/></text:p>
          </table:table-cell>
          <table:table-cell office:value-type="float" office:value="152771063" table:style-name="ce28">
            <text:p><text:s text:c="2"/>152,771,063<text:s/></text:p>
          </table:table-cell>
          <table:table-cell office:value-type="float" office:value="44.252565029281755" table:formula="of:=(+[.F15]-[.K15])/+[.K15]*100" table:style-name="ce54">
            <text:p>44.3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175574494" table:formula="of:=[.C16]+[.D16]" table:style-name="ce20">
            <text:p>175,574,494<text:s/></text:p>
          </table:table-cell>
          <table:table-cell office:value-type="float" office:value="146812406" table:style-name="ce28">
            <text:p><text:s text:c="2"/>146,812,406<text:s/></text:p>
          </table:table-cell>
          <table:table-cell office:value-type="float" office:value="28762088" table:style-name="ce28">
            <text:p><text:s text:c="2"/>28,762,088<text:s/></text:p>
          </table:table-cell>
          <table:table-cell office:value-type="float" office:value="209734" table:style-name="ce28">
            <text:p><text:s text:c="2"/>209,734<text:s/></text:p>
          </table:table-cell>
          <table:table-cell office:value-type="float" office:value="175364760" table:formula="of:=[.B16]-[.E16]" table:style-name="ce21">
            <text:p>175,364,760<text:s/></text:p>
          </table:table-cell>
          <table:table-cell office:value-type="float" office:value="1200000000" table:style-name="ce40">
            <text:p><text:s text:c="2"/>1,200,000,000<text:s/></text:p>
          </table:table-cell>
          <table:table-cell office:value-type="float" office:value="14.61373" table:formula="of:=[.F16]/[.G16]*100" table:style-name="ce43">
            <text:p>14.6<text:s/></text:p>
          </table:table-cell>
          <table:table-cell office:value-type="float" office:value="100189000" table:style-name="ce40">
            <text:p><text:s text:c="2"/>100,189,000<text:s/></text:p>
          </table:table-cell>
          <table:table-cell office:value-type="float" office:value="175.03394584235795" table:formula="of:=[.F16]/[.I16]*100" table:style-name="ce49">
            <text:p>175.0<text:s/></text:p>
          </table:table-cell>
          <table:table-cell office:value-type="float" office:value="153825534" table:style-name="ce28">
            <text:p><text:s text:c="2"/>153,825,534<text:s/></text:p>
          </table:table-cell>
          <table:table-cell office:value-type="float" office:value="14.002373624134471" table:formula="of:=(+[.F16]-[.K16])/+[.K16]*100" table:style-name="ce54">
            <text:p>14.0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15006442" table:formula="of:=[.C17]+[.D17]" table:style-name="ce20">
            <text:p>15,006,442<text:s/></text:p>
          </table:table-cell>
          <table:table-cell office:value-type="float" office:value="14310883" table:style-name="ce28">
            <text:p><text:s text:c="2"/>14,310,883<text:s/></text:p>
          </table:table-cell>
          <table:table-cell office:value-type="float" office:value="695559" table:style-name="ce28">
            <text:p><text:s text:c="2"/>695,559<text:s/></text:p>
          </table:table-cell>
          <table:table-cell office:value-type="float" office:value="14033" table:style-name="ce28">
            <text:p><text:s text:c="2"/>14,033<text:s/></text:p>
          </table:table-cell>
          <table:table-cell office:value-type="float" office:value="14992409" table:formula="of:=[.B17]-[.E17]" table:style-name="ce21">
            <text:p>14,992,409<text:s/></text:p>
          </table:table-cell>
          <table:table-cell office:value-type="float" office:value="135000000" table:style-name="ce40">
            <text:p><text:s text:c="2"/>135,000,000<text:s/></text:p>
          </table:table-cell>
          <table:table-cell office:value-type="float" office:value="11.105488148148149" table:formula="of:=[.F17]/[.G17]*100" table:style-name="ce43">
            <text:p>11.1<text:s/></text:p>
          </table:table-cell>
          <table:table-cell office:value-type="float" office:value="9705000" table:style-name="ce40">
            <text:p><text:s text:c="2"/>9,705,000<text:s/></text:p>
          </table:table-cell>
          <table:table-cell office:value-type="float" office:value="154.4812879958784" table:formula="of:=[.F17]/[.I17]*100" table:style-name="ce49">
            <text:p>154.5<text:s/></text:p>
          </table:table-cell>
          <table:table-cell office:value-type="float" office:value="15274678" table:style-name="ce28">
            <text:p><text:s text:c="2"/>15,274,678<text:s/></text:p>
          </table:table-cell>
          <table:table-cell office:value-type="float" office:value="-1.8479538488470921" table:formula="of:=(+[.F17]-[.K17])/+[.K17]*100" table:style-name="ce54">
            <text:p>-1.8<text:s/></text:p>
          </table:table-cell>
          <table:table-cell office:value-type="string" table:style-name="ce46">
            <text:p>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18]-[.E18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19]-[.E19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0]+[.D20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0]-[.E20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text:s/></text:p>
          </table:table-cell>
          <table:table-cell office:value-type="float" office:value="0" table:formula="of:=[.C21]+[.D21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1]-[.E21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礦石開採</text:p>
          </table:table-cell>
          <table:table-cell office:value-type="float" office:value="0" table:formula="of:=[.C22]+[.D22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2]-[.E22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3]-[.E23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4]-[.E24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5]-[.E25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6]-[.E26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7]-[.E27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6">
            <text:p><text:s text:c="4"/>(2)娛樂稅附徵</text:p>
          </table:table-cell>
          <table:table-cell office:value-type="float" office:value="0" table:formula="of:=[.C28]+[.D28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8]-[.E28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7">
            <text:p><text:s text:c="4"/>(3)契　稅附徵</text:p>
          </table:table-cell>
          <table:table-cell office:value-type="float" office:value="0" table:formula="of:=[.C29]+[.D29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9]-[.E29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5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8">
            <text:p>二.罰 <text:s text:c="2"/>鍰<text:s text:c="2"/></text:p>
          </table:table-cell>
          <table:table-cell office:value-type="float" office:value="7495086" table:formula="of:=[.C30]+[.D30]" table:style-name="ce22">
            <text:p>7,495,086<text:s/></text:p>
          </table:table-cell>
          <table:table-cell office:value-type="float" office:value="449770" table:formula="of:=SUM([.C31:.C32])" table:style-name="ce30">
            <text:p>449,770<text:s/></text:p>
          </table:table-cell>
          <table:table-cell office:value-type="float" office:value="7045316" table:formula="of:=SUM([.D31:.D32])" table:style-name="ce30">
            <text:p>7,045,316<text:s/></text:p>
          </table:table-cell>
          <table:table-cell office:value-type="float" office:value="285610" table:formula="of:=SUM([.E31:.E32])" table:style-name="ce30">
            <text:p>285,610<text:s/></text:p>
          </table:table-cell>
          <table:table-cell office:value-type="float" office:value="7209476" table:formula="of:=[.B30]-[.E30]" table:style-name="ce22">
            <text:p>7,209,476<text:s/></text:p>
          </table:table-cell>
          <table:table-cell office:value-type="float" office:value="68494000" table:formula="of:=SUM([.G31:.G32])" table:style-name="ce30">
            <text:p>68,494,000<text:s/></text:p>
          </table:table-cell>
          <table:table-cell office:value-type="float" office:value="10.525704441264928" table:formula="of:=[.F30]/[.G30]*100" table:style-name="ce42">
            <text:p>10.5<text:s/></text:p>
          </table:table-cell>
          <table:table-cell office:value-type="float" office:value="1348000" table:formula="of:=SUM([.I31:.I32])" table:style-name="ce30">
            <text:p>1,348,000<text:s/></text:p>
          </table:table-cell>
          <table:table-cell office:value-type="float" office:value="534.82759643916916" table:formula="of:=[.F30]/[.I30]*100" table:style-name="ce50">
            <text:p>534.8<text:s/></text:p>
          </table:table-cell>
          <table:table-cell office:value-type="float" office:value="8442398" table:formula="of:=SUM([.K31:.K32])" table:style-name="ce30">
            <text:p>8,442,398<text:s/></text:p>
          </table:table-cell>
          <table:table-cell office:value-type="float" office:value="-14.603931252708058" table:formula="of:=IF([.K30]=0;0;IF([.F30]=0;0;([.F30]-[.K30])/([.K30])*100))" table:style-name="ce56">
            <text:p>-14.6<text:s/></text:p>
          </table:table-cell>
          <table:table-cell table:style-name="ce58"/>
          <table:table-cell table:number-columns-repeated="16371" table:style-name="ce60"/>
        </table:table-row>
        <table:table-row table:style-name="ro6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3147756" table:formula="of:=[.C31]+[.D31]" table:style-name="ce21">
            <text:p>3,147,756<text:s/></text:p>
          </table:table-cell>
          <table:table-cell office:value-type="float" office:value="390678" table:style-name="ce31">
            <text:p><text:s text:c="2"/>390,678<text:s/></text:p>
          </table:table-cell>
          <table:table-cell office:value-type="float" office:value="2757078" table:style-name="ce31">
            <text:p><text:s text:c="2"/>2,757,078<text:s/></text:p>
          </table:table-cell>
          <table:table-cell office:value-type="float" office:value="160345" table:style-name="ce31">
            <text:p><text:s text:c="2"/>160,345<text:s/></text:p>
          </table:table-cell>
          <table:table-cell office:value-type="float" office:value="2987411" table:formula="of:=[.B31]-[.E31]" table:style-name="ce21">
            <text:p>2,987,411<text:s/></text:p>
          </table:table-cell>
          <table:table-cell office:value-type="float" office:value="21364000" table:style-name="ce31">
            <text:p><text:s text:c="2"/>21,364,000<text:s/></text:p>
          </table:table-cell>
          <table:table-cell office:value-type="float" office:value="13.983387942332898" table:formula="of:=[.F31]/[.G31]*100" table:style-name="ce43">
            <text:p>14.0<text:s/></text:p>
          </table:table-cell>
          <table:table-cell office:value-type="float" office:value="1200000" table:style-name="ce31">
            <text:p><text:s text:c="2"/>1,200,000<text:s/></text:p>
          </table:table-cell>
          <table:table-cell office:value-type="float" office:value="248.95091666666667" table:formula="of:=[.F31]/[.I31]*100" table:style-name="ce49">
            <text:p>249.0<text:s/></text:p>
          </table:table-cell>
          <table:table-cell office:value-type="float" office:value="3333973" table:style-name="ce31">
            <text:p><text:s text:c="2"/>3,333,973<text:s/></text:p>
          </table:table-cell>
          <table:table-cell office:value-type="float" office:value="-10.394865225363253" table:formula="of:=IF([.K31]=0;0;IF([.F31]=0;0;([.F31]-[.K31])/([.K31])*100))" table:style-name="ce54">
            <text:p>-10.4<text:s/></text:p>
          </table:table-cell>
          <table:table-cell table:style-name="ce59"/>
          <table:table-cell table:style-name="ce58"/>
          <table:table-cell table:number-columns-repeated="16370" table:style-name="ce60"/>
        </table:table-row>
        <table:table-row table:style-name="ro6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4347330" table:formula="of:=[.C32]+[.D32]" table:style-name="ce23">
            <text:p>4,347,330<text:s/></text:p>
          </table:table-cell>
          <table:table-cell office:value-type="float" office:value="59092" table:style-name="ce32">
            <text:p><text:s text:c="2"/>59,092<text:s/></text:p>
          </table:table-cell>
          <table:table-cell office:value-type="float" office:value="4288238" table:style-name="ce32">
            <text:p><text:s text:c="2"/>4,288,238<text:s/></text:p>
          </table:table-cell>
          <table:table-cell office:value-type="float" office:value="125265" table:style-name="ce32">
            <text:p><text:s text:c="2"/>125,265<text:s/></text:p>
          </table:table-cell>
          <table:table-cell office:value-type="float" office:value="4222065" table:formula="of:=[.B32]-[.E32]" table:style-name="ce38">
            <text:p>4,222,065<text:s/></text:p>
          </table:table-cell>
          <table:table-cell office:value-type="float" office:value="47130000" table:style-name="ce32">
            <text:p><text:s text:c="2"/>47,130,000<text:s/></text:p>
          </table:table-cell>
          <table:table-cell office:value-type="float" office:value="8.9583386378103125" table:formula="of:=[.F32]/[.G32]*100" table:style-name="ce45">
            <text:p>9.0<text:s/></text:p>
          </table:table-cell>
          <table:table-cell office:value-type="float" office:value="148000" table:style-name="ce32">
            <text:p><text:s text:c="2"/>148,000<text:s/></text:p>
          </table:table-cell>
          <table:table-cell office:value-type="float" office:value="2852.7466216216217" table:formula="of:=[.F32]/[.I32]*100" table:style-name="ce45">
            <text:p>2,852.7<text:s/></text:p>
          </table:table-cell>
          <table:table-cell office:value-type="float" office:value="5108425" table:style-name="ce32">
            <text:p><text:s text:c="2"/>5,108,425<text:s/></text:p>
          </table:table-cell>
          <table:table-cell office:value-type="float" office:value="-17.350944762818283" table:formula="of:=IF([.K32]=0;0;IF([.F32]=0;0;([.F32]-[.K32])/([.K32])*100))" table:style-name="ce57">
            <text:p>-17.4<text:s/></text:p>
          </table:table-cell>
          <table:table-cell table:style-name="ce59"/>
          <table:table-cell table:style-name="ce58"/>
          <table:table-cell table:number-columns-repeated="16370" table:style-name="ce60"/>
        </table:table-row>
        <table:table-row table:style-name="ro7">
          <table:table-cell table:style-name="ce10"/>
          <table:table-cell office:value-type="string" table:style-name="ce24">
            <text:p><text:s/></text:p>
          </table:table-cell>
          <table:table-cell table:number-columns-repeated="3" table:style-name="ce10"/>
          <table:table-cell office:value-type="string" table:style-name="ce24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24">
            <text:p><text:s/>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3"/>製表</text:p>
          </table:table-cell>
          <table:table-cell office:value-type="string" table:style-name="ce24">
            <text:p><text:s/></text:p>
          </table:table-cell>
          <table:table-cell office:value-type="string" table:style-name="ce10">
            <text:p>審核</text:p>
          </table:table-cell>
          <table:table-cell table:style-name="ce12"/>
          <table:table-cell office:value-type="string" table:style-name="ce36">
            <text:p>業務主管人員</text:p>
          </table:table-cell>
          <table:table-cell table:style-name="ce36"/>
          <table:table-cell table:style-name="ce12"/>
          <table:table-cell office:value-type="string" table:style-name="ce46">
            <text:p><text:s text:c="5"/>機關首長</text:p>
          </table:table-cell>
          <table:table-cell table:number-columns-repeated="4" table:style-name="ce12"/>
          <table:table-cell table:number-columns-spanned="3" table:number-rows-spanned="1" table:style-name="ce76"/>
          <table:covered-table-cell table:number-columns-repeated="2"/>
          <table:table-cell table:number-columns-repeated="16369"/>
        </table:table-row>
        <table:table-row table:style-name="ro7">
          <table:table-cell table:number-columns-repeated="4" table:style-name="ce12"/>
          <table:table-cell office:value-type="string" table:style-name="ce36">
            <text:p>主辦統計人員</text:p>
          </table:table-cell>
          <table:table-cell table:style-name="ce36"/>
          <table:table-cell table:number-columns-repeated="3" table:style-name="ce12"/>
          <table:table-cell office:value-type="string" table:number-columns-spanned="3" table:number-rows-spanned="1" table:style-name="ce77">
            <text:p>中華民國110年2月8日編製</text:p>
          </table:table-cell>
          <table:covered-table-cell table:number-columns-repeated="2"/>
          <table:table-cell table:number-columns-repeated="16372" table:style-name="ce12"/>
        </table:table-row>
        <table:table-row table:style-name="ro8">
          <table:table-cell office:value-type="string" table:style-name="ce12">
            <text:p>資料來源：由會計室依據徵課會計系統WAA40BP1、WAA40CP1編製。</text:p>
          </table:table-cell>
          <table:table-cell table:number-columns-repeated="2" table:style-name="ce17"/>
          <table:table-cell table:style-name="ce33"/>
          <table:table-cell table:style-name="ce17"/>
          <table:table-cell table:style-name="ce33"/>
          <table:table-cell table:style-name="ce12"/>
          <table:table-cell table:number-columns-repeated="2" table:style-name="ce17"/>
          <table:table-cell table:number-columns-repeated="16375" table:style-name="ce12"/>
        </table:table-row>
        <table:table-row table:style-name="ro8">
          <table:table-cell office:value-type="string" table:style-name="ce12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7"/>
          <table:table-cell table:style-name="ce33"/>
          <table:table-cell table:style-name="ce17"/>
          <table:table-cell table:style-name="ce33"/>
          <table:table-cell table:style-name="ce12"/>
          <table:table-cell table:number-columns-repeated="5" table:style-name="ce17"/>
          <table:table-cell table:number-columns-repeated="16372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style-name="ro9">
          <table:table-cell table:style-name="ce14"/>
          <table:table-cell table:number-columns-repeated="7" table:style-name="ce12"/>
          <table:table-cell table:number-columns-repeated="4" table:style-name="ce14"/>
          <table:table-cell table:number-columns-repeated="16372" table:style-name="ce1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2"/>
          <table:table-cell table:style-name="ce10"/>
          <table:table-cell table:number-columns-repeated="16374" table:style-name="ce1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2"/>
          <table:table-cell table:style-name="ce14"/>
          <table:table-cell table:number-columns-repeated="16374" table:style-name="ce1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9" table:style-name="ce12"/>
          <table:table-cell table:style-name="ce10"/>
          <table:table-cell table:number-columns-repeated="16374" table:style-name="ce12"/>
        </table:table-row>
        <table:table-row table:style-name="ro7">
          <table:table-cell table:number-columns-repeated="9" table:style-name="ce12"/>
          <table:table-cell office:value-type="string" table:style-name="ce10">
            <text:p><text:s/></text:p>
          </table:table-cell>
          <table:table-cell table:number-columns-repeated="16374" table:style-name="ce12"/>
        </table:table-row>
        <table:table-row table:style-name="ro7">
          <table:table-cell table:number-columns-repeated="9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累計表.$A$1:累計表.$L$37" table:base-cell-address="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33Z</meta:creation-date>
    <dc:date>2021-02-19T01:34:33Z</dc:date>
  </office:meta>
</office:document-meta>
</file>