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5" style:data-style-name="N0">
      <style:table-cell-properties fo:border-top="thin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14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">
      <style:table-cell-properties fo:border-top="none" fo:border-bottom="2pt solid #000000" fo:border-left="2pt solid #000000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_21315__20998__20301_" style:data-style-name="N50">
      <style:table-cell-properties fo:border-top="thin solid #000000" fo:border-bottom="2pt solid #000000" fo:border-left="2pt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21315__20998__20301_" style:data-style-name="N50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" style:data-style-name="N50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" style:data-style-name="N54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_19968__33324__32_2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_32_2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_19968__33324__32_2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0" style:family="table-cell" style:parent-style-name="_19968__33324__32_2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5104__26412__35336__31639__34920__40_85_24180__24230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5104__26412__35336__31639__34920__40_85_24180__24230__41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5104__26412__35336__31639__34920__40_85_24180__24230__41_" style:data-style-name="N56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_19968__33324__32_2" style:data-style-name="N3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0.449791666666667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666875cm" style:use-optimal-column-width="true"/>
    </style:style>
    <style:style style:name="co19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累計數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4" table:number-columns-repeated="3" table:default-cell-style-name="ce12"/>
        <table:table-column table:style-name="co15" table:default-cell-style-name="ce12"/>
        <table:table-column table:style-name="co16" table:default-cell-style-name="ce12"/>
        <table:table-column table:style-name="co4" table:number-columns-repeated="4" table:default-cell-style-name="ce12"/>
        <table:table-column table:style-name="co17" table:default-cell-style-name="ce12" table:visibility="collapse"/>
        <table:table-column table:style-name="co18" table:default-cell-style-name="ce12"/>
        <table:table-column table:style-name="co19" table:number-columns-repeated="16359" table:default-cell-style-name="ce12"/>
        <table:table-row table:style-name="ro1">
          <table:table-cell office:value-type="string" table:style-name="ce1">
            <text:p>公　　開　　類</text:p>
          </table:table-cell>
          <table:table-cell office:value-type="string" table:style-name="ce12">
            <text:p>每月終了後15日內編報</text:p>
          </table:table-cell>
          <table:table-cell table:style-name="ce12"/>
          <table:table-cell table:style-name="ce33"/>
          <table:table-cell table:style-name="ce35"/>
          <table:table-cell table:number-columns-spanned="3" table:number-rows-spanned="1" table:style-name="ce71"/>
          <table:covered-table-cell table:number-columns-repeated="2"/>
          <table:table-cell office:value-type="string" table:style-name="ce1">
            <text:p>編 製 機 關</text:p>
          </table:table-cell>
          <table:table-cell office:value-type="string" table:number-columns-spanned="3" table:number-rows-spanned="1" table:style-name="ce79">
            <text:p>臺中市政府地方稅務局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office:value-type="string" table:style-name="ce1">
            <text:p>月　　　　　報</text:p>
          </table:table-cell>
          <table:table-cell office:value-type="string" table:style-name="ce15">
            <text:p>12月份於次年1月25日前編報</text:p>
          </table:table-cell>
          <table:table-cell table:number-columns-repeated="3" table:style-name="ce25"/>
          <table:table-cell table:number-columns-spanned="3" table:number-rows-spanned="1" table:style-name="ce77"/>
          <table:covered-table-cell table:number-columns-repeated="2"/>
          <table:table-cell office:value-type="string" table:style-name="ce1">
            <text:p>表 <text:s text:c="4"/>　號</text:p>
          </table:table-cell>
          <table:table-cell office:value-type="string" table:number-columns-spanned="3" table:number-rows-spanned="1" table:style-name="ce79">
            <text:p><text:s/>20903-01-03-2</text:p>
          </table:table-cell>
          <table:covered-table-cell table:number-columns-repeated="2"/>
          <table:table-cell table:number-columns-repeated="16372" table:style-name="ce12"/>
        </table:table-row>
        <table:table-row table:style-name="ro1">
          <table:table-cell table:style-name="ce2"/>
          <table:table-cell table:style-name="ce16"/>
          <table:table-cell table:number-columns-repeated="3" table:style-name="ce26"/>
          <table:table-cell table:number-columns-repeated="3" table:style-name="ce37"/>
          <table:table-cell table:style-name="ce2"/>
          <table:table-cell table:style-name="ce48"/>
          <table:table-cell table:number-columns-repeated="2" table:style-name="ce2"/>
          <table:table-cell table:number-columns-repeated="16372" table:style-name="ce12"/>
        </table:table-row>
        <table:table-row table:style-name="ro2">
          <table:table-cell office:value-type="string" table:number-columns-spanned="12" table:number-rows-spanned="1" table:style-name="ce78">
            <text:p>臺中市各項稅捐實徵淨額與預算數及上年同期比較－累計數</text:p>
          </table:table-cell>
          <table:covered-table-cell table:number-columns-repeated="11"/>
          <table:table-cell table:number-columns-repeated="16372" table:style-name="ce12"/>
        </table:table-row>
        <table:table-row table:style-name="ro3">
          <table:table-cell table:style-name="ce12"/>
          <table:table-cell table:number-columns-repeated="2" table:style-name="ce17"/>
          <table:table-cell office:value-type="string" table:number-columns-spanned="4" table:number-rows-spanned="1" table:style-name="ce69">
            <text:p>中華民國110年3月</text:p>
          </table:table-cell>
          <table:covered-table-cell table:number-columns-repeated="3"/>
          <table:table-cell table:number-columns-repeated="4" table:style-name="ce17"/>
          <table:table-cell office:value-type="string" table:style-name="ce51">
            <text:p>單位：新臺幣元</text:p>
          </table:table-cell>
          <table:table-cell table:number-columns-repeated="16372" table:style-name="ce12"/>
        </table:table-row>
        <table:table-row table:style-name="ro4">
          <table:table-cell office:value-type="string" table:number-columns-spanned="1" table:number-rows-spanned="2" table:style-name="ce80">
            <text:p>　稅　　目　　別</text:p>
          </table:table-cell>
          <table:table-cell office:value-type="string" table:number-columns-spanned="3" table:number-rows-spanned="1" table:style-name="ce66">
            <text:p>累 <text:s text:c="7"/>計 <text:s text:c="7"/>實 <text:s text:c="7"/>徵 <text:s text:c="7"/>數</text:p>
          </table:table-cell>
          <table:covered-table-cell table:number-columns-repeated="2"/>
          <table:table-cell office:value-type="string" table:number-columns-spanned="1" table:number-rows-spanned="2" table:style-name="ce67">
            <text:p>累計退還</text:p>
            <text:p>以前年度</text:p>
            <text:p>收入數(2)</text:p>
          </table:table-cell>
          <table:table-cell office:value-type="string" table:number-columns-spanned="1" table:number-rows-spanned="2" table:style-name="ce67">
            <text:p>累計實徵淨額 <text:s text:c="8"/>(3)=(1)－(2)</text:p>
          </table:table-cell>
          <table:table-cell office:value-type="string" table:number-columns-spanned="2" table:number-rows-spanned="1" table:style-name="ce68">
            <text:p>累計實徵淨額占</text:p>
            <text:p>全年預算數百分比</text:p>
          </table:table-cell>
          <table:covered-table-cell/>
          <table:table-cell office:value-type="string" table:number-columns-spanned="2" table:number-rows-spanned="1" table:style-name="ce68">
            <text:p>累計實徵淨額占</text:p>
            <text:p>同期分配預算數百分比</text:p>
          </table:table-cell>
          <table:covered-table-cell/>
          <table:table-cell office:value-type="string" table:number-columns-spanned="2" table:number-rows-spanned="1" table:style-name="ce60">
            <text:p>累計實徵淨額</text:p>
            <text:p>與上年同期比較</text:p>
          </table:table-cell>
          <table:covered-table-cell/>
          <table:table-cell table:number-columns-repeated="16372" table:style-name="ce12"/>
        </table:table-row>
        <table:table-row table:style-name="ro5">
          <table:covered-table-cell/>
          <table:table-cell office:value-type="string" table:style-name="ce18">
            <text:p>合 <text:s text:c="9"/>計</text:p>
            <text:p>(1)</text:p>
          </table:table-cell>
          <table:table-cell office:value-type="string" table:style-name="ce27">
            <text:p>本 <text:s text:c="3"/>年 <text:s text:c="3"/>度</text:p>
          </table:table-cell>
          <table:table-cell office:value-type="string" table:style-name="ce34">
            <text:p>以 前 年 度</text:p>
          </table:table-cell>
          <table:covered-table-cell/>
          <table:covered-table-cell/>
          <table:table-cell office:value-type="string" table:style-name="ce39">
            <text:p>全年預算數</text:p>
            <text:p>(4)</text:p>
          </table:table-cell>
          <table:table-cell office:value-type="string" table:style-name="ce41">
            <text:p>％</text:p>
            <text:p>(3)/(4)*100</text:p>
          </table:table-cell>
          <table:table-cell office:value-type="string" table:style-name="ce39">
            <text:p>同期分配預算數(5)</text:p>
          </table:table-cell>
          <table:table-cell office:value-type="string" table:style-name="ce41">
            <text:p>％</text:p>
            <text:p>(3)/(5)*100</text:p>
          </table:table-cell>
          <table:table-cell office:value-type="string" table:style-name="ce39">
            <text:p>上年同期實</text:p>
            <text:p>徵淨額(6)</text:p>
          </table:table-cell>
          <table:table-cell office:value-type="string" table:style-name="ce52">
            <text:p>增減%</text:p>
            <text:p>[(3)-(6)]/(6)*100</text:p>
          </table:table-cell>
          <table:table-cell table:number-columns-repeated="16372" table:style-name="ce12"/>
        </table:table-row>
        <table:table-row table:style-name="ro6">
          <table:table-cell office:value-type="string" table:style-name="ce3">
            <text:p>總 <text:s text:c="10"/>計</text:p>
          </table:table-cell>
          <table:table-cell office:value-type="float" office:value="5615668283" table:formula="of:=[.C8]+[.D8]" table:style-name="ce19">
            <text:p>5,615,668,283<text:s/></text:p>
          </table:table-cell>
          <table:table-cell office:value-type="float" office:value="4730603661" table:formula="of:=[.C9]+[.C30]" table:style-name="ce19">
            <text:p>4,730,603,661<text:s/></text:p>
          </table:table-cell>
          <table:table-cell office:value-type="float" office:value="885064622" table:formula="of:=[.D9]+[.D30]" table:style-name="ce19">
            <text:p>885,064,622<text:s/></text:p>
          </table:table-cell>
          <table:table-cell office:value-type="float" office:value="70761038" table:formula="of:=[.E9]+[.E30]" table:style-name="ce19">
            <text:p>70,761,038<text:s/></text:p>
          </table:table-cell>
          <table:table-cell office:value-type="float" office:value="5544907245" table:formula="of:=[.B8]-[.E8]" table:style-name="ce19">
            <text:p>5,544,907,245<text:s/></text:p>
          </table:table-cell>
          <table:table-cell office:value-type="float" office:value="43454665000" table:formula="of:=[.G9]+[.G30]" table:style-name="ce19">
            <text:p>43,454,665,000<text:s/></text:p>
          </table:table-cell>
          <table:table-cell office:value-type="float" office:value="12.760211694187493" table:formula="of:=[.F8]/[.G8]*100" table:style-name="ce42">
            <text:p>12.8<text:s/></text:p>
          </table:table-cell>
          <table:table-cell office:value-type="float" office:value="4722462000" table:formula="of:=[.I9]+[.I30]" table:style-name="ce47">
            <text:p>4,722,462,000<text:s/></text:p>
          </table:table-cell>
          <table:table-cell office:value-type="float" office:value="117.41560323831087" table:formula="of:=[.F8]/[.I8]*100" table:style-name="ce49">
            <text:p>117.4<text:s/></text:p>
          </table:table-cell>
          <table:table-cell office:value-type="float" office:value="5388182576" table:formula="of:=[.K9]+[.K30]" table:style-name="ce47">
            <text:p>5,388,182,576<text:s/></text:p>
          </table:table-cell>
          <table:table-cell office:value-type="float" office:value="2.9086740619755869" table:formula="of:=(+[.F8]-[.K8])/+[.K8]*100" table:style-name="ce42">
            <text:p>2.9<text:s/></text:p>
          </table:table-cell>
          <table:table-cell table:style-name="ce57"/>
          <table:table-cell table:number-columns-repeated="16371" table:style-name="ce59"/>
        </table:table-row>
        <table:table-row table:style-name="ro6">
          <table:table-cell office:value-type="string" table:style-name="ce4">
            <text:p>一.稅 捐 收 入</text:p>
          </table:table-cell>
          <table:table-cell office:value-type="float" office:value="5597506861" table:formula="of:=[.C9]+[.D9]" table:style-name="ce19">
            <text:p>5,597,506,861<text:s/></text:p>
          </table:table-cell>
          <table:table-cell office:value-type="float" office:value="4728236364" table:formula="of:=SUM([.C10:.C18])+[.C26]" table:style-name="ce19">
            <text:p>4,728,236,364<text:s/></text:p>
          </table:table-cell>
          <table:table-cell office:value-type="float" office:value="869270497" table:formula="of:=SUM([.D10:.D18])+[.D26]" table:style-name="ce19">
            <text:p>869,270,497<text:s/></text:p>
          </table:table-cell>
          <table:table-cell office:value-type="float" office:value="70444306" table:formula="of:=SUM([.E10:.E18])+[.E26]" table:style-name="ce19">
            <text:p>70,444,306<text:s/></text:p>
          </table:table-cell>
          <table:table-cell office:value-type="float" office:value="5527062555" table:formula="of:=[.B9]-[.E9]" table:style-name="ce19">
            <text:p>5,527,062,555<text:s/></text:p>
          </table:table-cell>
          <table:table-cell office:value-type="float" office:value="43386171000" table:formula="of:=SUM([.G10:.G18])+[.G26]" table:style-name="ce19">
            <text:p>43,386,171,000<text:s/></text:p>
          </table:table-cell>
          <table:table-cell office:value-type="float" office:value="12.73922641156787" table:formula="of:=[.F9]/[.G9]*100" table:style-name="ce42">
            <text:p>12.7<text:s/></text:p>
          </table:table-cell>
          <table:table-cell office:value-type="float" office:value="4717042000" table:formula="of:=SUM([.I10:.I26])" table:style-name="ce47">
            <text:p>4,717,042,000<text:s/></text:p>
          </table:table-cell>
          <table:table-cell office:value-type="float" office:value="117.17221417574828" table:formula="of:=[.F9]/[.I9]*100" table:style-name="ce49">
            <text:p>117.2<text:s/></text:p>
          </table:table-cell>
          <table:table-cell office:value-type="float" office:value="5367226244" table:formula="of:=SUM([.K10:.K26])" table:style-name="ce47">
            <text:p>5,367,226,244<text:s/></text:p>
          </table:table-cell>
          <table:table-cell office:value-type="float" office:value="2.9780058401428549" table:formula="of:=(+[.F9]-[.K9])/+[.K9]*100" table:style-name="ce42">
            <text:p>3.0<text:s/></text:p>
          </table:table-cell>
          <table:table-cell office:value-type="string" table:style-name="ce57">
            <text:p><text:s/></text:p>
          </table:table-cell>
          <table:table-cell table:number-columns-repeated="16371" table:style-name="ce59"/>
        </table:table-row>
        <table:table-row table:style-name="ro6">
          <table:table-cell office:value-type="string" table:style-name="ce5">
            <text:p><text:s text:c="3"/>1.地 <text:s/>價 <text:s/>稅</text:p>
          </table:table-cell>
          <table:table-cell office:value-type="float" office:value="72147882" table:formula="of:=[.C10]+[.D10]" table:style-name="ce20">
            <text:p>72,147,882<text:s/></text:p>
          </table:table-cell>
          <table:table-cell office:value-type="float" office:value="16156180" table:style-name="ce28">
            <text:p><text:s text:c="2"/>16,156,180<text:s/></text:p>
          </table:table-cell>
          <table:table-cell office:value-type="float" office:value="55991702" table:style-name="ce28">
            <text:p><text:s text:c="2"/>55,991,702<text:s/></text:p>
          </table:table-cell>
          <table:table-cell office:value-type="float" office:value="5228072" table:style-name="ce28">
            <text:p><text:s text:c="2"/>5,228,072<text:s/></text:p>
          </table:table-cell>
          <table:table-cell office:value-type="float" office:value="66919810" table:formula="of:=[.B10]-[.E10]" table:style-name="ce20">
            <text:p>66,919,810<text:s/></text:p>
          </table:table-cell>
          <table:table-cell office:value-type="float" office:value="6369640000" table:style-name="ce40">
            <text:p><text:s text:c="2"/>6,369,640,000<text:s/></text:p>
          </table:table-cell>
          <table:table-cell office:value-type="float" office:value="1.0506058427163858" table:formula="of:=[.F10]/[.G10]*100" table:style-name="ce43">
            <text:p>1.1<text:s/></text:p>
          </table:table-cell>
          <table:table-cell office:value-type="float" office:value="70066000" table:style-name="ce40">
            <text:p><text:s text:c="2"/>70,066,000<text:s/></text:p>
          </table:table-cell>
          <table:table-cell office:value-type="float" office:value="95.50967659064311" table:formula="of:=[.F10]/[.I10]*100" table:style-name="ce49">
            <text:p>95.5<text:s/></text:p>
          </table:table-cell>
          <table:table-cell office:value-type="float" office:value="86314692" table:style-name="ce28">
            <text:p><text:s text:c="2"/>86,314,692<text:s/></text:p>
          </table:table-cell>
          <table:table-cell office:value-type="float" office:value="-22.469966063251434" table:formula="of:=(+[.F10]-[.K10])/+[.K10]*100" table:style-name="ce53">
            <text:p>-22.5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2.田 <text:s text:c="5"/>賦</text:p>
          </table:table-cell>
          <table:table-cell office:value-type="float" office:value="0" table:style-name="ce21">
            <text:p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float" office:value="0" table:formula="of:=[.B11]-[.E11]" table:style-name="ce21">
            <text:p>-<text:s/>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8">
            <text:p><text:s text:c="2"/>-<text:s/></text:p>
          </table:table-cell>
          <table:table-cell office:value-type="string" table:style-name="ce54">
            <text:p>--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3.土地增值稅</text:p>
          </table:table-cell>
          <table:table-cell office:value-type="float" office:value="3869402618" table:formula="of:=[.C12]+[.D12]" table:style-name="ce20">
            <text:p>3,869,402,618<text:s/></text:p>
          </table:table-cell>
          <table:table-cell office:value-type="float" office:value="3260939621" table:style-name="ce28">
            <text:p><text:s text:c="2"/>3,260,939,621<text:s/></text:p>
          </table:table-cell>
          <table:table-cell office:value-type="float" office:value="608462997" table:style-name="ce28">
            <text:p><text:s text:c="2"/>608,462,997<text:s/></text:p>
          </table:table-cell>
          <table:table-cell office:value-type="float" office:value="57667096" table:style-name="ce28">
            <text:p><text:s text:c="2"/>57,667,096<text:s/></text:p>
          </table:table-cell>
          <table:table-cell office:value-type="float" office:value="3811735522" table:formula="of:=[.B12]-[.E12]" table:style-name="ce21">
            <text:p>3,811,735,522<text:s/></text:p>
          </table:table-cell>
          <table:table-cell office:value-type="float" office:value="15143093000" table:style-name="ce40">
            <text:p><text:s text:c="2"/>15,143,093,000<text:s/></text:p>
          </table:table-cell>
          <table:table-cell office:value-type="float" office:value="25.171446295680809" table:formula="of:=[.F12]/[.G12]*100" table:style-name="ce43">
            <text:p>25.2<text:s/></text:p>
          </table:table-cell>
          <table:table-cell office:value-type="float" office:value="3358704000" table:style-name="ce40">
            <text:p><text:s text:c="2"/>3,358,704,000<text:s/></text:p>
          </table:table-cell>
          <table:table-cell office:value-type="float" office:value="113.48828363559278" table:formula="of:=[.F12]/[.I12]*100" table:style-name="ce49">
            <text:p>113.5<text:s/></text:p>
          </table:table-cell>
          <table:table-cell office:value-type="float" office:value="3739998659" table:style-name="ce28">
            <text:p><text:s text:c="2"/>3,739,998,659<text:s/></text:p>
          </table:table-cell>
          <table:table-cell office:value-type="float" office:value="1.9180986289225297" table:formula="of:=(+[.F12]-[.K12])/+[.K12]*100" table:style-name="ce53">
            <text:p>1.9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4.房 <text:s/>屋 <text:s/>稅</text:p>
          </table:table-cell>
          <table:table-cell office:value-type="float" office:value="133439085" table:formula="of:=[.C13]+[.D13]" table:style-name="ce20">
            <text:p>133,439,085<text:s/></text:p>
          </table:table-cell>
          <table:table-cell office:value-type="float" office:value="70177888" table:style-name="ce28">
            <text:p><text:s text:c="2"/>70,177,888<text:s/></text:p>
          </table:table-cell>
          <table:table-cell office:value-type="float" office:value="63261197" table:style-name="ce28">
            <text:p><text:s text:c="2"/>63,261,197<text:s/></text:p>
          </table:table-cell>
          <table:table-cell office:value-type="float" office:value="461797" table:style-name="ce28">
            <text:p><text:s text:c="2"/>461,797<text:s/></text:p>
          </table:table-cell>
          <table:table-cell office:value-type="float" office:value="132977288" table:formula="of:=[.B13]-[.E13]" table:style-name="ce21">
            <text:p>132,977,288<text:s/></text:p>
          </table:table-cell>
          <table:table-cell office:value-type="float" office:value="9500132000" table:style-name="ce40">
            <text:p><text:s text:c="2"/>9,500,132,000<text:s/></text:p>
          </table:table-cell>
          <table:table-cell office:value-type="float" office:value="1.3997414772763157" table:formula="of:=[.F13]/[.G13]*100" table:style-name="ce43">
            <text:p>1.4<text:s/></text:p>
          </table:table-cell>
          <table:table-cell office:value-type="float" office:value="74227000" table:style-name="ce40">
            <text:p><text:s text:c="2"/>74,227,000<text:s/></text:p>
          </table:table-cell>
          <table:table-cell office:value-type="float" office:value="179.14948468885984" table:formula="of:=[.F13]/[.I13]*100" table:style-name="ce49">
            <text:p>179.1<text:s/></text:p>
          </table:table-cell>
          <table:table-cell office:value-type="float" office:value="96385031" table:style-name="ce28">
            <text:p><text:s text:c="2"/>96,385,031<text:s/></text:p>
          </table:table-cell>
          <table:table-cell office:value-type="float" office:value="37.96466797837104" table:formula="of:=(+[.F13]-[.K13])/+[.K13]*100" table:style-name="ce53">
            <text:p>38.0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5.使用牌照稅</text:p>
          </table:table-cell>
          <table:table-cell office:value-type="float" office:value="578171993" table:formula="of:=[.C14]+[.D14]" table:style-name="ce20">
            <text:p>578,171,993<text:s/></text:p>
          </table:table-cell>
          <table:table-cell office:value-type="float" office:value="536099037" table:style-name="ce28">
            <text:p><text:s text:c="2"/>536,099,037<text:s/></text:p>
          </table:table-cell>
          <table:table-cell office:value-type="float" office:value="42072956" table:style-name="ce28">
            <text:p><text:s text:c="2"/>42,072,956<text:s/></text:p>
          </table:table-cell>
          <table:table-cell office:value-type="float" office:value="3973307" table:style-name="ce28">
            <text:p><text:s text:c="2"/>3,973,307<text:s/></text:p>
          </table:table-cell>
          <table:table-cell office:value-type="float" office:value="574198686" table:formula="of:=[.B14]-[.E14]" table:style-name="ce21">
            <text:p>574,198,686<text:s/></text:p>
          </table:table-cell>
          <table:table-cell office:value-type="float" office:value="9158306000" table:style-name="ce40">
            <text:p><text:s text:c="2"/>9,158,306,000<text:s/></text:p>
          </table:table-cell>
          <table:table-cell office:value-type="float" office:value="6.2697040915645319" table:formula="of:=[.F14]/[.G14]*100" table:style-name="ce43">
            <text:p>6.3<text:s/></text:p>
          </table:table-cell>
          <table:table-cell office:value-type="float" office:value="498606000" table:style-name="ce40">
            <text:p><text:s text:c="2"/>498,606,000<text:s/></text:p>
          </table:table-cell>
          <table:table-cell office:value-type="float" office:value="115.16080552580594" table:formula="of:=[.F14]/[.I14]*100" table:style-name="ce49">
            <text:p>115.2<text:s/></text:p>
          </table:table-cell>
          <table:table-cell office:value-type="float" office:value="572006894" table:style-name="ce28">
            <text:p><text:s text:c="2"/>572,006,894<text:s/></text:p>
          </table:table-cell>
          <table:table-cell office:value-type="float" office:value="0.38317580137417018" table:formula="of:=(+[.F14]-[.K14])/+[.K14]*100" table:style-name="ce53">
            <text:p>0.4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6.契 <text:s text:c="5"/>稅</text:p>
          </table:table-cell>
          <table:table-cell office:value-type="float" office:value="513352567" table:formula="of:=[.C15]+[.D15]" table:style-name="ce20">
            <text:p>513,352,567<text:s/></text:p>
          </table:table-cell>
          <table:table-cell office:value-type="float" office:value="450790216" table:style-name="ce28">
            <text:p><text:s text:c="2"/>450,790,216<text:s/></text:p>
          </table:table-cell>
          <table:table-cell office:value-type="float" office:value="62562351" table:style-name="ce28">
            <text:p><text:s text:c="2"/>62,562,351<text:s/></text:p>
          </table:table-cell>
          <table:table-cell office:value-type="float" office:value="2269215" table:style-name="ce28">
            <text:p><text:s text:c="2"/>2,269,215<text:s/></text:p>
          </table:table-cell>
          <table:table-cell office:value-type="float" office:value="511083352" table:formula="of:=[.B15]-[.E15]" table:style-name="ce21">
            <text:p>511,083,352<text:s/></text:p>
          </table:table-cell>
          <table:table-cell office:value-type="float" office:value="1880000000" table:style-name="ce40">
            <text:p><text:s text:c="2"/>1,880,000,000<text:s/></text:p>
          </table:table-cell>
          <table:table-cell office:value-type="float" office:value="27.185284680851062" table:formula="of:=[.F15]/[.G15]*100" table:style-name="ce43">
            <text:p>27.2<text:s/></text:p>
          </table:table-cell>
          <table:table-cell office:value-type="float" office:value="425238000" table:style-name="ce40">
            <text:p><text:s text:c="2"/>425,238,000<text:s/></text:p>
          </table:table-cell>
          <table:table-cell office:value-type="float" office:value="120.18760129621529" table:formula="of:=[.F15]/[.I15]*100" table:style-name="ce49">
            <text:p>120.2<text:s/></text:p>
          </table:table-cell>
          <table:table-cell office:value-type="float" office:value="465606133" table:style-name="ce28">
            <text:p><text:s text:c="2"/>465,606,133<text:s/></text:p>
          </table:table-cell>
          <table:table-cell office:value-type="float" office:value="9.7673152857718044" table:formula="of:=(+[.F15]-[.K15])/+[.K15]*100" table:style-name="ce53">
            <text:p>9.8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7.印 <text:s/>花 <text:s/>稅</text:p>
          </table:table-cell>
          <table:table-cell office:value-type="float" office:value="384065735" table:formula="of:=[.C16]+[.D16]" table:style-name="ce20">
            <text:p>384,065,735<text:s/></text:p>
          </table:table-cell>
          <table:table-cell office:value-type="float" office:value="348665057" table:style-name="ce28">
            <text:p><text:s text:c="2"/>348,665,057<text:s/></text:p>
          </table:table-cell>
          <table:table-cell office:value-type="float" office:value="35400678" table:style-name="ce28">
            <text:p><text:s text:c="2"/>35,400,678<text:s/></text:p>
          </table:table-cell>
          <table:table-cell office:value-type="float" office:value="830786" table:style-name="ce28">
            <text:p><text:s text:c="2"/>830,786<text:s/></text:p>
          </table:table-cell>
          <table:table-cell office:value-type="float" office:value="383234949" table:formula="of:=[.B16]-[.E16]" table:style-name="ce21">
            <text:p>383,234,949<text:s/></text:p>
          </table:table-cell>
          <table:table-cell office:value-type="float" office:value="1200000000" table:style-name="ce40">
            <text:p><text:s text:c="2"/>1,200,000,000<text:s/></text:p>
          </table:table-cell>
          <table:table-cell office:value-type="float" office:value="31.936245749999998" table:formula="of:=[.F16]/[.G16]*100" table:style-name="ce43">
            <text:p>31.9<text:s/></text:p>
          </table:table-cell>
          <table:table-cell office:value-type="float" office:value="257496000" table:style-name="ce40">
            <text:p><text:s text:c="2"/>257,496,000<text:s/></text:p>
          </table:table-cell>
          <table:table-cell office:value-type="float" office:value="148.83141835212973" table:formula="of:=[.F16]/[.I16]*100" table:style-name="ce49">
            <text:p>148.8<text:s/></text:p>
          </table:table-cell>
          <table:table-cell office:value-type="float" office:value="362149996" table:style-name="ce28">
            <text:p><text:s text:c="2"/>362,149,996<text:s/></text:p>
          </table:table-cell>
          <table:table-cell office:value-type="float" office:value="5.8221602189386736" table:formula="of:=(+[.F16]-[.K16])/+[.K16]*100" table:style-name="ce53">
            <text:p>5.8<text:s/></text:p>
          </table:table-cell>
          <table:table-cell office:value-type="string" table:style-name="ce46">
            <text:p><text:s/>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s text:c="3"/>8.娛 <text:s/>樂 <text:s/>稅</text:p>
          </table:table-cell>
          <table:table-cell office:value-type="float" office:value="46926981" table:formula="of:=[.C17]+[.D17]" table:style-name="ce20">
            <text:p>46,926,981<text:s/></text:p>
          </table:table-cell>
          <table:table-cell office:value-type="float" office:value="45408365" table:style-name="ce28">
            <text:p><text:s text:c="2"/>45,408,365<text:s/></text:p>
          </table:table-cell>
          <table:table-cell office:value-type="float" office:value="1518616" table:style-name="ce28">
            <text:p><text:s text:c="2"/>1,518,616<text:s/></text:p>
          </table:table-cell>
          <table:table-cell office:value-type="float" office:value="14033" table:style-name="ce28">
            <text:p><text:s text:c="2"/>14,033<text:s/></text:p>
          </table:table-cell>
          <table:table-cell office:value-type="float" office:value="46912948" table:formula="of:=[.B17]-[.E17]" table:style-name="ce21">
            <text:p>46,912,948<text:s/></text:p>
          </table:table-cell>
          <table:table-cell office:value-type="float" office:value="135000000" table:style-name="ce40">
            <text:p><text:s text:c="2"/>135,000,000<text:s/></text:p>
          </table:table-cell>
          <table:table-cell office:value-type="float" office:value="34.750331851851854" table:formula="of:=[.F17]/[.G17]*100" table:style-name="ce43">
            <text:p>34.8<text:s/></text:p>
          </table:table-cell>
          <table:table-cell office:value-type="float" office:value="32705000" table:style-name="ce40">
            <text:p><text:s text:c="2"/>32,705,000<text:s/></text:p>
          </table:table-cell>
          <table:table-cell office:value-type="float" office:value="143.44273964225653" table:formula="of:=[.F17]/[.I17]*100" table:style-name="ce49">
            <text:p>143.4<text:s/></text:p>
          </table:table-cell>
          <table:table-cell office:value-type="float" office:value="44764839" table:style-name="ce28">
            <text:p><text:s text:c="2"/>44,764,839<text:s/></text:p>
          </table:table-cell>
          <table:table-cell office:value-type="float" office:value="4.7986523530219785" table:formula="of:=(+[.F17]-[.K17])/+[.K17]*100" table:style-name="ce53">
            <text:p>4.8<text:s/></text:p>
          </table:table-cell>
          <table:table-cell office:value-type="string" table:style-name="ce46">
            <text:p><text:s/>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9.特別及臨時稅課</text:p>
          </table:table-cell>
          <table:table-cell office:value-type="float" office:value="0" table:formula="of:=[.C18]+[.D18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18]-[.E18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特別稅</text:p>
          </table:table-cell>
          <table:table-cell office:value-type="float" office:value="0" table:formula="of:=[.C19]+[.D19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19]-[.E19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0]+[.D20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0]-[.E20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text:s/></text:p>
          </table:table-cell>
          <table:table-cell office:value-type="float" office:value="0" table:formula="of:=[.C21]+[.D21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1]-[.E21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礦石開採</text:p>
          </table:table-cell>
          <table:table-cell office:value-type="float" office:value="0" table:formula="of:=[.C22]+[.D22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2]-[.E22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3"/>（2)臨時稅</text:p>
          </table:table-cell>
          <table:table-cell office:value-type="float" office:value="0" table:formula="of:=[.C23]+[.D23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3]-[.E23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營建剩餘土石方</text:p>
          </table:table-cell>
          <table:table-cell office:value-type="float" office:value="0" table:formula="of:=[.C24]+[.D24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4]-[.E24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7"/>土石採取</text:p>
          </table:table-cell>
          <table:table-cell office:value-type="float" office:value="0" table:formula="of:=[.C25]+[.D25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5]-[.E25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2"/>10.教 <text:s/>育 <text:s/>捐</text:p>
          </table:table-cell>
          <table:table-cell office:value-type="float" office:value="0" table:formula="of:=[.C26]+[.D26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6]-[.E26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5">
            <text:p><text:s text:c="4"/>(1)房屋稅附徵</text:p>
          </table:table-cell>
          <table:table-cell office:value-type="float" office:value="0" table:formula="of:=[.C27]+[.D27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7]-[.E27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6">
            <text:p><text:s text:c="4"/>(2)娛樂稅附徵</text:p>
          </table:table-cell>
          <table:table-cell office:value-type="float" office:value="0" table:formula="of:=[.C28]+[.D28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8]-[.E28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7">
            <text:p><text:s text:c="4"/>(3)契　稅附徵</text:p>
          </table:table-cell>
          <table:table-cell office:value-type="float" office:value="0" table:formula="of:=[.C29]+[.D29]" table:style-name="ce21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style-name="ce29">
            <text:p>-<text:s/></text:p>
          </table:table-cell>
          <table:table-cell office:value-type="float" office:value="0" table:formula="of:=[.B29]-[.E29]" table:style-name="ce21">
            <text:p>-<text:s/></text:p>
          </table:table-cell>
          <table:table-cell office:value-type="float" office:value="0" table:style-name="ce21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44">
            <text:p>--</text:p>
          </table:table-cell>
          <table:table-cell office:value-type="float" office:value="0" table:style-name="ce29">
            <text:p>-<text:s/></text:p>
          </table:table-cell>
          <table:table-cell office:value-type="string" table:style-name="ce54">
            <text:p>--</text:p>
          </table:table-cell>
          <table:table-cell table:style-name="ce46"/>
          <table:table-cell table:number-columns-repeated="16371" table:style-name="ce12"/>
        </table:table-row>
        <table:table-row table:style-name="ro6">
          <table:table-cell office:value-type="string" table:style-name="ce8">
            <text:p>二.罰 <text:s text:c="2"/>鍰<text:s text:c="2"/></text:p>
          </table:table-cell>
          <table:table-cell office:value-type="float" office:value="18161422" table:formula="of:=[.C30]+[.D30]" table:style-name="ce22">
            <text:p>18,161,422<text:s/></text:p>
          </table:table-cell>
          <table:table-cell office:value-type="float" office:value="2367297" table:formula="of:=SUM([.C31:.C32])" table:style-name="ce30">
            <text:p>2,367,297<text:s/></text:p>
          </table:table-cell>
          <table:table-cell office:value-type="float" office:value="15794125" table:formula="of:=SUM([.D31:.D32])" table:style-name="ce30">
            <text:p>15,794,125<text:s/></text:p>
          </table:table-cell>
          <table:table-cell office:value-type="float" office:value="316732" table:formula="of:=SUM([.E31:.E32])" table:style-name="ce30">
            <text:p>316,732<text:s/></text:p>
          </table:table-cell>
          <table:table-cell office:value-type="float" office:value="17844690" table:formula="of:=[.B30]-[.E30]" table:style-name="ce22">
            <text:p>17,844,690<text:s/></text:p>
          </table:table-cell>
          <table:table-cell office:value-type="float" office:value="68494000" table:formula="of:=SUM([.G31:.G32])" table:style-name="ce30">
            <text:p>68,494,000<text:s/></text:p>
          </table:table-cell>
          <table:table-cell office:value-type="float" office:value="26.052924343738137" table:formula="of:=[.F30]/[.G30]*100" table:style-name="ce42">
            <text:p>26.1<text:s/></text:p>
          </table:table-cell>
          <table:table-cell office:value-type="float" office:value="5420000" table:formula="of:=SUM([.I31:.I32])" table:style-name="ce30">
            <text:p>5,420,000<text:s/></text:p>
          </table:table-cell>
          <table:table-cell office:value-type="float" office:value="329.23782287822883" table:formula="of:=[.F30]/[.I30]*100" table:style-name="ce50">
            <text:p>329.2<text:s/></text:p>
          </table:table-cell>
          <table:table-cell office:value-type="float" office:value="20956332" table:formula="of:=SUM([.K31:.K32])" table:style-name="ce30">
            <text:p>20,956,332<text:s/></text:p>
          </table:table-cell>
          <table:table-cell office:value-type="float" office:value="-14.848218667274407" table:formula="of:=IF([.K30]=0;0;IF([.F30]=0;0;([.F30]-[.K30])/([.K30])*100))" table:style-name="ce55">
            <text:p>-14.8<text:s/></text:p>
          </table:table-cell>
          <table:table-cell table:style-name="ce57"/>
          <table:table-cell table:number-columns-repeated="16371" table:style-name="ce59"/>
        </table:table-row>
        <table:table-row table:style-name="ro6">
          <table:table-cell office:value-type="string" table:style-name="ce7">
            <text:p><text:s text:c="2"/>1.財 <text:s text:c="2"/>務 <text:s text:c="2"/>罰 <text:s text:c="2"/>鍰</text:p>
          </table:table-cell>
          <table:table-cell office:value-type="float" office:value="9160732" table:formula="of:=[.C31]+[.D31]" table:style-name="ce21">
            <text:p>9,160,732<text:s/></text:p>
          </table:table-cell>
          <table:table-cell office:value-type="float" office:value="1985920" table:style-name="ce31">
            <text:p><text:s text:c="2"/>1,985,920<text:s/></text:p>
          </table:table-cell>
          <table:table-cell office:value-type="float" office:value="7174812" table:style-name="ce31">
            <text:p><text:s text:c="2"/>7,174,812<text:s/></text:p>
          </table:table-cell>
          <table:table-cell office:value-type="float" office:value="168338" table:style-name="ce31">
            <text:p><text:s text:c="2"/>168,338<text:s/></text:p>
          </table:table-cell>
          <table:table-cell office:value-type="float" office:value="8992394" table:formula="of:=[.B31]-[.E31]" table:style-name="ce21">
            <text:p>8,992,394<text:s/></text:p>
          </table:table-cell>
          <table:table-cell office:value-type="float" office:value="21364000" table:style-name="ce31">
            <text:p><text:s text:c="2"/>21,364,000<text:s/></text:p>
          </table:table-cell>
          <table:table-cell office:value-type="float" office:value="42.09134057292642" table:formula="of:=[.F31]/[.G31]*100" table:style-name="ce43">
            <text:p>42.1<text:s/></text:p>
          </table:table-cell>
          <table:table-cell office:value-type="float" office:value="4500000" table:style-name="ce31">
            <text:p><text:s text:c="2"/>4,500,000<text:s/></text:p>
          </table:table-cell>
          <table:table-cell office:value-type="float" office:value="199.83097777777778" table:formula="of:=[.F31]/[.I31]*100" table:style-name="ce49">
            <text:p>199.8<text:s/></text:p>
          </table:table-cell>
          <table:table-cell office:value-type="float" office:value="9836278" table:style-name="ce31">
            <text:p><text:s text:c="2"/>9,836,278<text:s/></text:p>
          </table:table-cell>
          <table:table-cell office:value-type="float" office:value="-8.5793020490067491" table:formula="of:=IF([.K31]=0;0;IF([.F31]=0;0;([.F31]-[.K31])/([.K31])*100))" table:style-name="ce53">
            <text:p>-8.6<text:s/></text:p>
          </table:table-cell>
          <table:table-cell table:style-name="ce58"/>
          <table:table-cell table:style-name="ce57"/>
          <table:table-cell table:number-columns-repeated="16370" table:style-name="ce59"/>
        </table:table-row>
        <table:table-row table:style-name="ro6">
          <table:table-cell office:value-type="string" table:style-name="ce9">
            <text:p><text:s text:c="2"/>2.罰 <text:s text:c="2"/>金 <text:s text:c="2"/>罰 <text:s text:c="2"/>鍰</text:p>
          </table:table-cell>
          <table:table-cell office:value-type="float" office:value="9000690" table:formula="of:=[.C32]+[.D32]" table:style-name="ce23">
            <text:p>9,000,690<text:s/></text:p>
          </table:table-cell>
          <table:table-cell office:value-type="float" office:value="381377" table:style-name="ce32">
            <text:p><text:s text:c="2"/>381,377<text:s/></text:p>
          </table:table-cell>
          <table:table-cell office:value-type="float" office:value="8619313" table:style-name="ce32">
            <text:p><text:s text:c="2"/>8,619,313<text:s/></text:p>
          </table:table-cell>
          <table:table-cell office:value-type="float" office:value="148394" table:style-name="ce32">
            <text:p><text:s text:c="2"/>148,394<text:s/></text:p>
          </table:table-cell>
          <table:table-cell office:value-type="float" office:value="8852296" table:formula="of:=[.B32]-[.E32]" table:style-name="ce38">
            <text:p>8,852,296<text:s/></text:p>
          </table:table-cell>
          <table:table-cell office:value-type="float" office:value="47130000" table:style-name="ce32">
            <text:p><text:s text:c="2"/>47,130,000<text:s/></text:p>
          </table:table-cell>
          <table:table-cell office:value-type="float" office:value="18.782720135794612" table:formula="of:=[.F32]/[.G32]*100" table:style-name="ce45">
            <text:p>18.8<text:s/></text:p>
          </table:table-cell>
          <table:table-cell office:value-type="float" office:value="920000" table:style-name="ce32">
            <text:p><text:s text:c="2"/>920,000<text:s/></text:p>
          </table:table-cell>
          <table:table-cell office:value-type="float" office:value="962.20608695652174" table:formula="of:=[.F32]/[.I32]*100" table:style-name="ce45">
            <text:p>962.2<text:s/></text:p>
          </table:table-cell>
          <table:table-cell office:value-type="float" office:value="11120054" table:style-name="ce32">
            <text:p><text:s text:c="2"/>11,120,054<text:s/></text:p>
          </table:table-cell>
          <table:table-cell office:value-type="float" office:value="-20.393408161507129" table:formula="of:=IF([.K32]=0;0;IF([.F32]=0;0;([.F32]-[.K32])/([.K32])*100))" table:style-name="ce56">
            <text:p>-20.4<text:s/></text:p>
          </table:table-cell>
          <table:table-cell table:style-name="ce58"/>
          <table:table-cell table:style-name="ce57"/>
          <table:table-cell table:number-columns-repeated="16370" table:style-name="ce59"/>
        </table:table-row>
        <table:table-row table:style-name="ro7">
          <table:table-cell table:style-name="ce10"/>
          <table:table-cell office:value-type="string" table:style-name="ce24">
            <text:p><text:s/></text:p>
          </table:table-cell>
          <table:table-cell table:number-columns-repeated="3" table:style-name="ce10"/>
          <table:table-cell office:value-type="string" table:style-name="ce24">
            <text:p><text:s/></text:p>
          </table:table-cell>
          <table:table-cell table:style-name="ce10"/>
          <table:table-cell office:value-type="string" table:style-name="ce11">
            <text:p><text:s/></text:p>
          </table:table-cell>
          <table:table-cell office:value-type="string" table:style-name="ce24">
            <text:p><text:s/>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16372" table:style-name="ce12"/>
        </table:table-row>
        <table:table-row table:style-name="ro7">
          <table:table-cell office:value-type="string" table:style-name="ce11">
            <text:p><text:s text:c="3"/>製表</text:p>
          </table:table-cell>
          <table:table-cell office:value-type="string" table:style-name="ce24">
            <text:p><text:s/></text:p>
          </table:table-cell>
          <table:table-cell office:value-type="string" table:style-name="ce10">
            <text:p>審核</text:p>
          </table:table-cell>
          <table:table-cell table:style-name="ce12"/>
          <table:table-cell office:value-type="string" table:style-name="ce36">
            <text:p>業務主管人員</text:p>
          </table:table-cell>
          <table:table-cell table:style-name="ce36"/>
          <table:table-cell table:style-name="ce12"/>
          <table:table-cell office:value-type="string" table:style-name="ce46">
            <text:p><text:s text:c="5"/>機關首長</text:p>
          </table:table-cell>
          <table:table-cell table:number-columns-repeated="4" table:style-name="ce12"/>
          <table:table-cell table:number-columns-spanned="3" table:number-rows-spanned="1" table:style-name="ce62"/>
          <table:covered-table-cell table:number-columns-repeated="2"/>
          <table:table-cell table:number-columns-repeated="16369"/>
        </table:table-row>
        <table:table-row table:style-name="ro7">
          <table:table-cell table:number-columns-repeated="4" table:style-name="ce12"/>
          <table:table-cell office:value-type="string" table:style-name="ce36">
            <text:p>主辦統計人員</text:p>
          </table:table-cell>
          <table:table-cell table:style-name="ce36"/>
          <table:table-cell table:number-columns-repeated="3" table:style-name="ce12"/>
          <table:table-cell office:value-type="string" table:number-columns-spanned="3" table:number-rows-spanned="1" table:style-name="ce63">
            <text:p>中華民國110年4月12日編製</text:p>
          </table:table-cell>
          <table:covered-table-cell table:number-columns-repeated="2"/>
          <table:table-cell table:number-columns-repeated="16372" table:style-name="ce12"/>
        </table:table-row>
        <table:table-row table:style-name="ro8">
          <table:table-cell office:value-type="string" table:style-name="ce12">
            <text:p>資料來源：由會計室依據徵課會計系統WAA40BP1、WAA40CP1編製。</text:p>
          </table:table-cell>
          <table:table-cell table:number-columns-repeated="2" table:style-name="ce17"/>
          <table:table-cell table:style-name="ce33"/>
          <table:table-cell table:style-name="ce17"/>
          <table:table-cell table:style-name="ce33"/>
          <table:table-cell table:style-name="ce12"/>
          <table:table-cell table:number-columns-repeated="2" table:style-name="ce17"/>
          <table:table-cell table:number-columns-repeated="16375" table:style-name="ce12"/>
        </table:table-row>
        <table:table-row table:style-name="ro8">
          <table:table-cell office:value-type="string" table:style-name="ce12">
            <text:p>填表說明：本表編製2份，1份以電子檔(Excel或ODF檔，及陳核後之PDF掃描檔)Email至財政部統計處，1份依統計法規定永久保存，資料透過網際網路上傳至「臺中市公務統計行政管理系統」。</text:p>
          </table:table-cell>
          <table:table-cell table:number-columns-repeated="2" table:style-name="ce17"/>
          <table:table-cell table:style-name="ce33"/>
          <table:table-cell table:style-name="ce17"/>
          <table:table-cell table:style-name="ce33"/>
          <table:table-cell table:style-name="ce12"/>
          <table:table-cell table:number-columns-repeated="5" table:style-name="ce17"/>
          <table:table-cell table:number-columns-repeated="16372" table:style-name="ce12"/>
        </table:table-row>
        <table:table-row table:style-name="ro7">
          <table:table-cell table:style-name="ce13"/>
          <table:table-cell table:number-columns-repeated="16383" table:style-name="ce12"/>
        </table:table-row>
        <table:table-row table:style-name="ro9">
          <table:table-cell table:style-name="ce14"/>
          <table:table-cell table:number-columns-repeated="7" table:style-name="ce12"/>
          <table:table-cell table:number-columns-repeated="4" table:style-name="ce14"/>
          <table:table-cell table:number-columns-repeated="16372" table:style-name="ce1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12"/>
          <table:table-cell table:style-name="ce14"/>
          <table:table-cell table:number-columns-repeated="16374" table:style-name="ce12"/>
        </table:table-row>
        <table:table-row table:style-name="ro7">
          <table:table-cell table:number-columns-repeated="16384"/>
        </table:table-row>
        <table:table-row table:number-rows-repeated="2" table:style-name="ro7">
          <table:table-cell table:number-columns-repeated="9" table:style-name="ce12"/>
          <table:table-cell table:style-name="ce10"/>
          <table:table-cell table:number-columns-repeated="16374" table:style-name="ce12"/>
        </table:table-row>
        <table:table-row table:style-name="ro7">
          <table:table-cell table:number-columns-repeated="9" table:style-name="ce12"/>
          <table:table-cell office:value-type="string" table:style-name="ce10">
            <text:p><text:s/></text:p>
          </table:table-cell>
          <table:table-cell table:number-columns-repeated="16374" table:style-name="ce12"/>
        </table:table-row>
        <table:table-row table:style-name="ro7">
          <table:table-cell table:number-columns-repeated="9" table:style-name="ce12"/>
          <table:table-cell office:value-type="string" table:style-name="ce12">
            <text:p><text:s/></text:p>
          </table:table-cell>
          <table:table-cell table:number-columns-repeated="16374" table:style-name="ce12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累計數.$A$1:累計數.$L$38" table:base-cell-address="累計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--</number:text>
      <style:map style:condition="value()&gt;0" style:apply-style-name="N55P0"/>
      <style:map style:condition="value()&lt;0" style:apply-style-name="N55P1"/>
    </number:text-style>
    <number:date-style style:name="N56P0">
      <number:year/>
      <number:text>OC</number:text>
      <number:era/>
      <number:year/>
      <number:text>年</number:text>
      <number:month/>
      <number:text>月</number:text>
      <number:day/>
      <number:text>日編製</number:text>
    </number:date-style>
    <number:text-style style:name="N56">
      <number:text-content/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04__26412__35336__31639__34920__40_85_24180__24230__41_" style:display-name="一般_成本計算表(85年度)" style:family="table-cell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21315__20998__20301_" style:display-name="千分位" style:family="table-cell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5T02:50:26Z</meta:creation-date>
    <dc:date>2021-04-15T02:50:26Z</dc:date>
  </office:meta>
</office:document-meta>
</file>