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5104__26412__35336__31639__34920__40_85_24180__24230__4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月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4" table:default-cell-style-name="ce12"/>
        <table:table-column table:style-name="co17" table:default-cell-style-name="ce12" table:visibility="collapse"/>
        <table:table-column table:style-name="co18" table:default-cell-style-name="ce12"/>
        <table:table-column table:style-name="co19" table:number-columns-repeated="16359" table:default-cell-style-name="ce1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2">
            <text:p>每月終了後15日內編報</text:p>
          </table:table-cell>
          <table:table-cell table:style-name="ce12"/>
          <table:table-cell table:style-name="ce32"/>
          <table:table-cell table:style-name="ce34"/>
          <table:table-cell table:number-columns-spanned="3" table:number-rows-spanned="1" table:style-name="ce71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82">
            <text:p>臺中市政府地方稅務局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4">
            <text:p>12月份於次年1月25日前編報</text:p>
          </table:table-cell>
          <table:table-cell table:number-columns-repeated="3" table:style-name="ce24"/>
          <table:table-cell table:number-columns-spanned="3" table:number-rows-spanned="1" table:style-name="ce7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83">
            <text:p><text:s/>20903-01-03-2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table:style-name="ce2"/>
          <table:table-cell table:style-name="ce15"/>
          <table:table-cell table:number-columns-repeated="3" table:style-name="ce25"/>
          <table:table-cell table:number-columns-repeated="3" table:style-name="ce36"/>
          <table:table-cell table:style-name="ce2"/>
          <table:table-cell table:style-name="ce47"/>
          <table:table-cell table:number-columns-repeated="2" table:style-name="ce2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81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table:style-name="ce12"/>
          <table:table-cell table:number-columns-repeated="2" table:style-name="ce16"/>
          <table:table-cell office:value-type="string" table:number-columns-spanned="4" table:number-rows-spanned="1" table:style-name="ce69">
            <text:p>中華民國110年5月</text:p>
          </table:table-cell>
          <table:covered-table-cell table:number-columns-repeated="3"/>
          <table:table-cell table:number-columns-repeated="4" table:style-name="ce16"/>
          <table:table-cell office:value-type="string" table:style-name="ce51">
            <text:p>單位：新臺幣元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84">
            <text:p>　稅　　目　　別</text:p>
          </table:table-cell>
          <table:table-cell office:value-type="string" table:number-columns-spanned="3" table:number-rows-spanned="1" table:style-name="ce66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67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67">
            <text:p>累計實徵淨額 <text:s text:c="8"/>(3)=(1)－(2)</text:p>
          </table:table-cell>
          <table:table-cell office:value-type="string" table:number-columns-spanned="2" table:number-rows-spanned="1" table:style-name="ce68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68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60">
            <text:p>累計實徵淨額</text:p>
            <text:p>與上年同期比較</text:p>
          </table:table-cell>
          <table:covered-table-cell/>
          <table:table-cell table:number-columns-repeated="16372" table:style-name="ce12"/>
        </table:table-row>
        <table:table-row table:style-name="ro5">
          <table:covered-table-cell/>
          <table:table-cell office:value-type="string" table:style-name="ce17">
            <text:p>合 <text:s text:c="9"/>計</text:p>
            <text:p>(1)</text:p>
          </table:table-cell>
          <table:table-cell office:value-type="string" table:style-name="ce26">
            <text:p>本 <text:s text:c="3"/>年 <text:s text:c="3"/>度</text:p>
          </table:table-cell>
          <table:table-cell office:value-type="string" table:style-name="ce33">
            <text:p>以 前 年 度</text:p>
          </table:table-cell>
          <table:covered-table-cell/>
          <table:covered-table-cell/>
          <table:table-cell office:value-type="string" table:style-name="ce38">
            <text:p>全年預算數</text:p>
            <text:p>(4)</text:p>
          </table:table-cell>
          <table:table-cell office:value-type="string" table:style-name="ce40">
            <text:p>％</text:p>
            <text:p>(3)/(4)*100</text:p>
          </table:table-cell>
          <table:table-cell office:value-type="string" table:style-name="ce38">
            <text:p>同期分配預算數(5)</text:p>
          </table:table-cell>
          <table:table-cell office:value-type="string" table:style-name="ce40">
            <text:p>％</text:p>
            <text:p>(3)/(5)*100</text:p>
          </table:table-cell>
          <table:table-cell office:value-type="string" table:style-name="ce38">
            <text:p>上年同期實</text:p>
            <text:p>徵淨額(6)</text:p>
          </table:table-cell>
          <table:table-cell office:value-type="string" table:style-name="ce52">
            <text:p>增減%</text:p>
            <text:p>[(3)-(6)]/(6)*100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23199325866" table:formula="of:=[.C8]+[.D8]" table:style-name="ce18">
            <text:p>23,199,325,866<text:s/></text:p>
          </table:table-cell>
          <table:table-cell office:value-type="float" office:value="22101852440" table:formula="of:=[.C9]+[.C30]" table:style-name="ce18">
            <text:p>22,101,852,440<text:s/></text:p>
          </table:table-cell>
          <table:table-cell office:value-type="float" office:value="1097473426" table:formula="of:=[.D9]+[.D30]" table:style-name="ce18">
            <text:p>1,097,473,426<text:s/></text:p>
          </table:table-cell>
          <table:table-cell office:value-type="float" office:value="154325582" table:formula="of:=[.E9]+[.E30]" table:style-name="ce18">
            <text:p>154,325,582<text:s/></text:p>
          </table:table-cell>
          <table:table-cell office:value-type="float" office:value="23045000284" table:formula="of:=[.B8]-[.E8]" table:style-name="ce18">
            <text:p>23,045,000,284<text:s/></text:p>
          </table:table-cell>
          <table:table-cell office:value-type="float" office:value="43454665000" table:formula="of:=[.G9]+[.G30]" table:style-name="ce18">
            <text:p>43,454,665,000<text:s/></text:p>
          </table:table-cell>
          <table:table-cell office:value-type="float" office:value="53.032281537551839" table:formula="of:=[.F8]/[.G8]*100" table:style-name="ce41">
            <text:p>53.0<text:s/></text:p>
          </table:table-cell>
          <table:table-cell office:value-type="float" office:value="21764186000" table:formula="of:=[.I9]+[.I30]" table:style-name="ce46">
            <text:p>21,764,186,000<text:s/></text:p>
          </table:table-cell>
          <table:table-cell office:value-type="float" office:value="105.88496295703409" table:formula="of:=[.F8]/[.I8]*100" table:style-name="ce48">
            <text:p>105.9<text:s/></text:p>
          </table:table-cell>
          <table:table-cell office:value-type="float" office:value="22356664800" table:formula="of:=[.K9]+[.K30]" table:style-name="ce46">
            <text:p>22,356,664,800<text:s/></text:p>
          </table:table-cell>
          <table:table-cell office:value-type="float" office:value="3.0788826963134501" table:formula="of:=(+[.F8]-[.K8])/+[.K8]*100" table:style-name="ce41">
            <text:p>3.1<text:s/></text:p>
          </table:table-cell>
          <table:table-cell table:style-name="ce57"/>
          <table:table-cell table:number-columns-repeated="16371" table:style-name="ce59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23165325895" table:formula="of:=[.C9]+[.D9]" table:style-name="ce18">
            <text:p>23,165,325,895<text:s/></text:p>
          </table:table-cell>
          <table:table-cell office:value-type="float" office:value="22091603675" table:formula="of:=SUM([.C10:.C18])+[.C26]" table:style-name="ce18">
            <text:p>22,091,603,675<text:s/></text:p>
          </table:table-cell>
          <table:table-cell office:value-type="float" office:value="1073722220" table:formula="of:=SUM([.D10:.D18])+[.D26]" table:style-name="ce18">
            <text:p>1,073,722,220<text:s/></text:p>
          </table:table-cell>
          <table:table-cell office:value-type="float" office:value="153707249" table:formula="of:=SUM([.E10:.E18])+[.E26]" table:style-name="ce18">
            <text:p>153,707,249<text:s/></text:p>
          </table:table-cell>
          <table:table-cell office:value-type="float" office:value="23011618646" table:formula="of:=[.B9]-[.E9]" table:style-name="ce18">
            <text:p>23,011,618,646<text:s/></text:p>
          </table:table-cell>
          <table:table-cell office:value-type="float" office:value="43386171000" table:formula="of:=SUM([.G10:.G18])+[.G26]" table:style-name="ce18">
            <text:p>43,386,171,000<text:s/></text:p>
          </table:table-cell>
          <table:table-cell office:value-type="float" office:value="53.039063175222353" table:formula="of:=[.F9]/[.G9]*100" table:style-name="ce41">
            <text:p>53.0<text:s/></text:p>
          </table:table-cell>
          <table:table-cell office:value-type="float" office:value="21745984000" table:formula="of:=SUM([.I10:.I26])" table:style-name="ce46">
            <text:p>21,745,984,000<text:s/></text:p>
          </table:table-cell>
          <table:table-cell office:value-type="float" office:value="105.82008450847754" table:formula="of:=[.F9]/[.I9]*100" table:style-name="ce48">
            <text:p>105.8<text:s/></text:p>
          </table:table-cell>
          <table:table-cell office:value-type="float" office:value="22314181518" table:formula="of:=SUM([.K10:.K26])" table:style-name="ce46">
            <text:p>22,314,181,518<text:s/></text:p>
          </table:table-cell>
          <table:table-cell office:value-type="float" office:value="3.1255330939985586" table:formula="of:=(+[.F9]-[.K9])/+[.K9]*100" table:style-name="ce41">
            <text:p>3.1<text:s/></text:p>
          </table:table-cell>
          <table:table-cell office:value-type="string" table:style-name="ce57">
            <text:p><text:s/></text:p>
          </table:table-cell>
          <table:table-cell table:number-columns-repeated="16371" table:style-name="ce59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102353334" table:formula="of:=[.C10]+[.D10]" table:style-name="ce19">
            <text:p>102,353,334<text:s/></text:p>
          </table:table-cell>
          <table:table-cell office:value-type="float" office:value="37183514" table:style-name="ce27">
            <text:p><text:s text:c="2"/>37,183,514<text:s/></text:p>
          </table:table-cell>
          <table:table-cell office:value-type="float" office:value="65169820" table:style-name="ce27">
            <text:p><text:s text:c="2"/>65,169,820<text:s/></text:p>
          </table:table-cell>
          <table:table-cell office:value-type="float" office:value="9618569" table:style-name="ce27">
            <text:p><text:s text:c="2"/>9,618,569<text:s/></text:p>
          </table:table-cell>
          <table:table-cell office:value-type="float" office:value="92734765" table:formula="of:=[.B10]-[.E10]" table:style-name="ce19">
            <text:p>92,734,765<text:s/></text:p>
          </table:table-cell>
          <table:table-cell office:value-type="float" office:value="6369640000" table:style-name="ce39">
            <text:p><text:s text:c="2"/>6,369,640,000<text:s/></text:p>
          </table:table-cell>
          <table:table-cell office:value-type="float" office:value="1.4558870674009834" table:formula="of:=[.F10]/[.G10]*100" table:style-name="ce42">
            <text:p>1.5<text:s/></text:p>
          </table:table-cell>
          <table:table-cell office:value-type="float" office:value="121022000" table:style-name="ce39">
            <text:p><text:s text:c="2"/>121,022,000<text:s/></text:p>
          </table:table-cell>
          <table:table-cell office:value-type="float" office:value="76.626369585695159" table:formula="of:=[.F10]/[.I10]*100" table:style-name="ce48">
            <text:p>76.6<text:s/></text:p>
          </table:table-cell>
          <table:table-cell office:value-type="float" office:value="113297062" table:style-name="ce27">
            <text:p><text:s text:c="2"/>113,297,062<text:s/></text:p>
          </table:table-cell>
          <table:table-cell office:value-type="float" office:value="-18.14901166633959" table:formula="of:=(+[.F10]-[.K10])/+[.K10]*100" table:style-name="ce53">
            <text:p>-18.1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float" office:value="0" table:formula="of:=[.B11]-[.E11]" table:style-name="ce20">
            <text:p>-<text:s/></text:p>
          </table:table-cell>
          <table:table-cell office:value-type="float" office:value="0" table:style-name="ce27">
            <text:p><text:s text:c="2"/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7">
            <text:p><text:s text:c="2"/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7">
            <text:p><text:s text:c="2"/>-<text:s/></text:p>
          </table:table-cell>
          <table:table-cell office:value-type="string" table:style-name="ce54">
            <text:p>--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7001641519" table:formula="of:=[.C12]+[.D12]" table:style-name="ce19">
            <text:p>7,001,641,519<text:s/></text:p>
          </table:table-cell>
          <table:table-cell office:value-type="float" office:value="6380785587" table:style-name="ce27">
            <text:p><text:s text:c="2"/>6,380,785,587<text:s/></text:p>
          </table:table-cell>
          <table:table-cell office:value-type="float" office:value="620855932" table:style-name="ce27">
            <text:p><text:s text:c="2"/>620,855,932<text:s/></text:p>
          </table:table-cell>
          <table:table-cell office:value-type="float" office:value="135272723" table:style-name="ce27">
            <text:p><text:s text:c="2"/>135,272,723<text:s/></text:p>
          </table:table-cell>
          <table:table-cell office:value-type="float" office:value="6866368796" table:formula="of:=[.B12]-[.E12]" table:style-name="ce20">
            <text:p>6,866,368,796<text:s/></text:p>
          </table:table-cell>
          <table:table-cell office:value-type="float" office:value="15143093000" table:style-name="ce39">
            <text:p><text:s text:c="2"/>15,143,093,000<text:s/></text:p>
          </table:table-cell>
          <table:table-cell office:value-type="float" office:value="45.343238636915196" table:formula="of:=[.F12]/[.G12]*100" table:style-name="ce42">
            <text:p>45.3<text:s/></text:p>
          </table:table-cell>
          <table:table-cell office:value-type="float" office:value="5959650000" table:style-name="ce39">
            <text:p><text:s text:c="2"/>5,959,650,000<text:s/></text:p>
          </table:table-cell>
          <table:table-cell office:value-type="float" office:value="115.2142960744339" table:formula="of:=[.F12]/[.I12]*100" table:style-name="ce48">
            <text:p>115.2<text:s/></text:p>
          </table:table-cell>
          <table:table-cell office:value-type="float" office:value="7155938042" table:style-name="ce27">
            <text:p><text:s text:c="2"/>7,155,938,042<text:s/></text:p>
          </table:table-cell>
          <table:table-cell office:value-type="float" office:value="-4.0465588760054274" table:formula="of:=(+[.F12]-[.K12])/+[.K12]*100" table:style-name="ce53">
            <text:p>-4.0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6266478488" table:formula="of:=[.C13]+[.D13]" table:style-name="ce19">
            <text:p>6,266,478,488<text:s/></text:p>
          </table:table-cell>
          <table:table-cell office:value-type="float" office:value="6044982683" table:style-name="ce27">
            <text:p><text:s text:c="2"/>6,044,982,683<text:s/></text:p>
          </table:table-cell>
          <table:table-cell office:value-type="float" office:value="221495805" table:style-name="ce27">
            <text:p><text:s text:c="2"/>221,495,805<text:s/></text:p>
          </table:table-cell>
          <table:table-cell office:value-type="float" office:value="856952" table:style-name="ce27">
            <text:p><text:s text:c="2"/>856,952<text:s/></text:p>
          </table:table-cell>
          <table:table-cell office:value-type="float" office:value="6265621536" table:formula="of:=[.B13]-[.E13]" table:style-name="ce20">
            <text:p>6,265,621,536<text:s/></text:p>
          </table:table-cell>
          <table:table-cell office:value-type="float" office:value="9500132000" table:style-name="ce39">
            <text:p><text:s text:c="2"/>9,500,132,000<text:s/></text:p>
          </table:table-cell>
          <table:table-cell office:value-type="float" office:value="65.952994505760557" table:formula="of:=[.F13]/[.G13]*100" table:style-name="ce42">
            <text:p>66.0<text:s/></text:p>
          </table:table-cell>
          <table:table-cell office:value-type="float" office:value="5994684000" table:style-name="ce39">
            <text:p><text:s text:c="2"/>5,994,684,000<text:s/></text:p>
          </table:table-cell>
          <table:table-cell office:value-type="float" office:value="104.51962999217305" table:formula="of:=[.F13]/[.I13]*100" table:style-name="ce48">
            <text:p>104.5<text:s/></text:p>
          </table:table-cell>
          <table:table-cell office:value-type="float" office:value="5502951701" table:style-name="ce27">
            <text:p><text:s text:c="2"/>5,502,951,701<text:s/></text:p>
          </table:table-cell>
          <table:table-cell office:value-type="float" office:value="13.859286369193594" table:formula="of:=(+[.F13]-[.K13])/+[.K13]*100" table:style-name="ce53">
            <text:p>13.9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8240447417" table:formula="of:=[.C14]+[.D14]" table:style-name="ce19">
            <text:p>8,240,447,417<text:s/></text:p>
          </table:table-cell>
          <table:table-cell office:value-type="float" office:value="8175606759" table:style-name="ce27">
            <text:p><text:s text:c="2"/>8,175,606,759<text:s/></text:p>
          </table:table-cell>
          <table:table-cell office:value-type="float" office:value="64840658" table:style-name="ce27">
            <text:p><text:s text:c="2"/>64,840,658<text:s/></text:p>
          </table:table-cell>
          <table:table-cell office:value-type="float" office:value="4388081" table:style-name="ce27">
            <text:p><text:s text:c="2"/>4,388,081<text:s/></text:p>
          </table:table-cell>
          <table:table-cell office:value-type="float" office:value="8236059336" table:formula="of:=[.B14]-[.E14]" table:style-name="ce20">
            <text:p>8,236,059,336<text:s/></text:p>
          </table:table-cell>
          <table:table-cell office:value-type="float" office:value="9158306000" table:style-name="ce39">
            <text:p><text:s text:c="2"/>9,158,306,000<text:s/></text:p>
          </table:table-cell>
          <table:table-cell office:value-type="float" office:value="89.929942677171965" table:formula="of:=[.F14]/[.G14]*100" table:style-name="ce42">
            <text:p>89.9<text:s/></text:p>
          </table:table-cell>
          <table:table-cell office:value-type="float" office:value="8450606000" table:style-name="ce39">
            <text:p><text:s text:c="2"/>8,450,606,000<text:s/></text:p>
          </table:table-cell>
          <table:table-cell office:value-type="float" office:value="97.461168299646204" table:formula="of:=[.F14]/[.I14]*100" table:style-name="ce48">
            <text:p>97.5<text:s/></text:p>
          </table:table-cell>
          <table:table-cell office:value-type="float" office:value="8195548509" table:style-name="ce27">
            <text:p><text:s text:c="2"/>8,195,548,509<text:s/></text:p>
          </table:table-cell>
          <table:table-cell office:value-type="float" office:value="0.49430281518696095" table:formula="of:=(+[.F14]-[.K14])/+[.K14]*100" table:style-name="ce53">
            <text:p>0.5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847894861" table:formula="of:=[.C15]+[.D15]" table:style-name="ce19">
            <text:p>847,894,861<text:s/></text:p>
          </table:table-cell>
          <table:table-cell office:value-type="float" office:value="785150218" table:style-name="ce27">
            <text:p><text:s text:c="2"/>785,150,218<text:s/></text:p>
          </table:table-cell>
          <table:table-cell office:value-type="float" office:value="62744643" table:style-name="ce27">
            <text:p><text:s text:c="2"/>62,744,643<text:s/></text:p>
          </table:table-cell>
          <table:table-cell office:value-type="float" office:value="2725059" table:style-name="ce27">
            <text:p><text:s text:c="2"/>2,725,059<text:s/></text:p>
          </table:table-cell>
          <table:table-cell office:value-type="float" office:value="845169802" table:formula="of:=[.B15]-[.E15]" table:style-name="ce20">
            <text:p>845,169,802<text:s/></text:p>
          </table:table-cell>
          <table:table-cell office:value-type="float" office:value="1880000000" table:style-name="ce39">
            <text:p><text:s text:c="2"/>1,880,000,000<text:s/></text:p>
          </table:table-cell>
          <table:table-cell office:value-type="float" office:value="44.955840531914895" table:formula="of:=[.F15]/[.G15]*100" table:style-name="ce42">
            <text:p>45.0<text:s/></text:p>
          </table:table-cell>
          <table:table-cell office:value-type="float" office:value="711517000" table:style-name="ce39">
            <text:p><text:s text:c="2"/>711,517,000<text:s/></text:p>
          </table:table-cell>
          <table:table-cell office:value-type="float" office:value="118.78420361003322" table:formula="of:=[.F15]/[.I15]*100" table:style-name="ce48">
            <text:p>118.8<text:s/></text:p>
          </table:table-cell>
          <table:table-cell office:value-type="float" office:value="701774327" table:style-name="ce27">
            <text:p><text:s text:c="2"/>701,774,327<text:s/></text:p>
          </table:table-cell>
          <table:table-cell office:value-type="float" office:value="20.433274556081045" table:formula="of:=(+[.F15]-[.K15])/+[.K15]*100" table:style-name="ce53">
            <text:p>20.4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630912617" table:formula="of:=[.C16]+[.D16]" table:style-name="ce19">
            <text:p>630,912,617<text:s/></text:p>
          </table:table-cell>
          <table:table-cell office:value-type="float" office:value="594253589" table:style-name="ce27">
            <text:p><text:s text:c="2"/>594,253,589<text:s/></text:p>
          </table:table-cell>
          <table:table-cell office:value-type="float" office:value="36659028" table:style-name="ce27">
            <text:p><text:s text:c="2"/>36,659,028<text:s/></text:p>
          </table:table-cell>
          <table:table-cell office:value-type="float" office:value="830786" table:style-name="ce27">
            <text:p><text:s text:c="2"/>830,786<text:s/></text:p>
          </table:table-cell>
          <table:table-cell office:value-type="float" office:value="630081831" table:formula="of:=[.B16]-[.E16]" table:style-name="ce20">
            <text:p>630,081,831<text:s/></text:p>
          </table:table-cell>
          <table:table-cell office:value-type="float" office:value="1200000000" table:style-name="ce39">
            <text:p><text:s text:c="2"/>1,200,000,000<text:s/></text:p>
          </table:table-cell>
          <table:table-cell office:value-type="float" office:value="52.506819250000007" table:formula="of:=[.F16]/[.G16]*100" table:style-name="ce42">
            <text:p>52.5<text:s/></text:p>
          </table:table-cell>
          <table:table-cell office:value-type="float" office:value="456390000" table:style-name="ce39">
            <text:p><text:s text:c="2"/>456,390,000<text:s/></text:p>
          </table:table-cell>
          <table:table-cell office:value-type="float" office:value="138.05776441201604" table:formula="of:=[.F16]/[.I16]*100" table:style-name="ce48">
            <text:p>138.1<text:s/></text:p>
          </table:table-cell>
          <table:table-cell office:value-type="float" office:value="576047795" table:style-name="ce27">
            <text:p><text:s text:c="2"/>576,047,795<text:s/></text:p>
          </table:table-cell>
          <table:table-cell office:value-type="float" office:value="9.38013068863496" table:formula="of:=(+[.F16]-[.K16])/+[.K16]*100" table:style-name="ce53">
            <text:p>9.4<text:s/></text:p>
          </table:table-cell>
          <table:table-cell office:value-type="string" table:style-name="ce45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75597659" table:formula="of:=[.C17]+[.D17]" table:style-name="ce19">
            <text:p>75,597,659<text:s/></text:p>
          </table:table-cell>
          <table:table-cell office:value-type="float" office:value="73641325" table:style-name="ce27">
            <text:p><text:s text:c="2"/>73,641,325<text:s/></text:p>
          </table:table-cell>
          <table:table-cell office:value-type="float" office:value="1956334" table:style-name="ce27">
            <text:p><text:s text:c="2"/>1,956,334<text:s/></text:p>
          </table:table-cell>
          <table:table-cell office:value-type="float" office:value="15079" table:style-name="ce27">
            <text:p><text:s text:c="2"/>15,079<text:s/></text:p>
          </table:table-cell>
          <table:table-cell office:value-type="float" office:value="75582580" table:formula="of:=[.B17]-[.E17]" table:style-name="ce20">
            <text:p>75,582,580<text:s/></text:p>
          </table:table-cell>
          <table:table-cell office:value-type="float" office:value="135000000" table:style-name="ce39">
            <text:p><text:s text:c="2"/>135,000,000<text:s/></text:p>
          </table:table-cell>
          <table:table-cell office:value-type="float" office:value="55.987096296296301" table:formula="of:=[.F17]/[.G17]*100" table:style-name="ce42">
            <text:p>56.0<text:s/></text:p>
          </table:table-cell>
          <table:table-cell office:value-type="float" office:value="52115000" table:style-name="ce39">
            <text:p><text:s text:c="2"/>52,115,000<text:s/></text:p>
          </table:table-cell>
          <table:table-cell office:value-type="float" office:value="145.03037513191978" table:formula="of:=[.F17]/[.I17]*100" table:style-name="ce48">
            <text:p>145.0<text:s/></text:p>
          </table:table-cell>
          <table:table-cell office:value-type="float" office:value="68624082" table:style-name="ce27">
            <text:p><text:s text:c="2"/>68,624,082<text:s/></text:p>
          </table:table-cell>
          <table:table-cell office:value-type="float" office:value="10.140023439584954" table:formula="of:=(+[.F17]-[.K17])/+[.K17]*100" table:style-name="ce53">
            <text:p>10.1<text:s/></text:p>
          </table:table-cell>
          <table:table-cell office:value-type="string" table:style-name="ce45">
            <text:p>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18]-[.E18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19]-[.E19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0]+[.D20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0]-[.E20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text:s/></text:p>
          </table:table-cell>
          <table:table-cell office:value-type="float" office:value="0" table:formula="of:=[.C21]+[.D21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1]-[.E21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礦石開採</text:p>
          </table:table-cell>
          <table:table-cell office:value-type="float" office:value="0" table:formula="of:=[.C22]+[.D22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2]-[.E22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3]-[.E23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4]-[.E24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5]-[.E25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6]-[.E26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7]-[.E27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6">
            <text:p><text:s text:c="4"/>(2)娛樂稅附徵</text:p>
          </table:table-cell>
          <table:table-cell office:value-type="float" office:value="0" table:formula="of:=[.C28]+[.D28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8]-[.E28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7">
            <text:p><text:s text:c="4"/>(3)契　稅附徵</text:p>
          </table:table-cell>
          <table:table-cell office:value-type="float" office:value="0" table:formula="of:=[.C29]+[.D29]" table:style-name="ce20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formula="of:=[.B29]-[.E29]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43">
            <text:p>--</text:p>
          </table:table-cell>
          <table:table-cell office:value-type="float" office:value="0" table:style-name="ce28">
            <text:p>-<text:s/></text:p>
          </table:table-cell>
          <table:table-cell office:value-type="string" table:style-name="ce54">
            <text:p>--</text:p>
          </table:table-cell>
          <table:table-cell table:style-name="ce45"/>
          <table:table-cell table:number-columns-repeated="16371" table:style-name="ce12"/>
        </table:table-row>
        <table:table-row table:style-name="ro6">
          <table:table-cell office:value-type="string" table:style-name="ce8">
            <text:p>二.罰 <text:s text:c="2"/>鍰<text:s text:c="2"/></text:p>
          </table:table-cell>
          <table:table-cell office:value-type="float" office:value="33999971" table:formula="of:=[.C30]+[.D30]" table:style-name="ce21">
            <text:p>33,999,971<text:s/></text:p>
          </table:table-cell>
          <table:table-cell office:value-type="float" office:value="10248765" table:formula="of:=SUM([.C31:.C32])" table:style-name="ce29">
            <text:p>10,248,765<text:s/></text:p>
          </table:table-cell>
          <table:table-cell office:value-type="float" office:value="23751206" table:formula="of:=SUM([.D31:.D32])" table:style-name="ce29">
            <text:p>23,751,206<text:s/></text:p>
          </table:table-cell>
          <table:table-cell office:value-type="float" office:value="618333" table:formula="of:=SUM([.E31:.E32])" table:style-name="ce29">
            <text:p>618,333<text:s/></text:p>
          </table:table-cell>
          <table:table-cell office:value-type="float" office:value="33381638" table:formula="of:=[.B30]-[.E30]" table:style-name="ce21">
            <text:p>33,381,638<text:s/></text:p>
          </table:table-cell>
          <table:table-cell office:value-type="float" office:value="68494000" table:formula="of:=SUM([.G31:.G32])" table:style-name="ce29">
            <text:p>68,494,000<text:s/></text:p>
          </table:table-cell>
          <table:table-cell office:value-type="float" office:value="48.736587146319387" table:formula="of:=[.F30]/[.G30]*100" table:style-name="ce41">
            <text:p>48.7<text:s/></text:p>
          </table:table-cell>
          <table:table-cell office:value-type="float" office:value="18202000" table:formula="of:=SUM([.I31:.I32])" table:style-name="ce29">
            <text:p>18,202,000<text:s/></text:p>
          </table:table-cell>
          <table:table-cell office:value-type="float" office:value="183.3954400615317" table:formula="of:=[.F30]/[.I30]*100" table:style-name="ce49">
            <text:p>183.4<text:s/></text:p>
          </table:table-cell>
          <table:table-cell office:value-type="float" office:value="42483282" table:formula="of:=SUM([.K31:.K32])" table:style-name="ce29">
            <text:p>42,483,282<text:s/></text:p>
          </table:table-cell>
          <table:table-cell office:value-type="float" office:value="-21.424060410398614" table:formula="of:=IF([.K30]=0;0;IF([.F30]=0;0;([.F30]-[.K30])/([.K30])*100))" table:style-name="ce55">
            <text:p>-21.4<text:s/></text:p>
          </table:table-cell>
          <table:table-cell table:style-name="ce57"/>
          <table:table-cell table:number-columns-repeated="16371" table:style-name="ce59"/>
        </table:table-row>
        <table:table-row table:style-name="ro6">
          <table:table-cell office:value-type="string" table:style-name="ce7">
            <text:p><text:s text:c="2"/>1.財 <text:s text:c="2"/>務 <text:s text:c="2"/>罰 <text:s text:c="2"/>鍰</text:p>
          </table:table-cell>
          <table:table-cell office:value-type="float" office:value="15578421" table:formula="of:=[.C31]+[.D31]" table:style-name="ce20">
            <text:p>15,578,421<text:s/></text:p>
          </table:table-cell>
          <table:table-cell office:value-type="float" office:value="4037353" table:style-name="ce30">
            <text:p><text:s text:c="2"/>4,037,353<text:s/></text:p>
          </table:table-cell>
          <table:table-cell office:value-type="float" office:value="11541068" table:style-name="ce30">
            <text:p><text:s text:c="2"/>11,541,068<text:s/></text:p>
          </table:table-cell>
          <table:table-cell office:value-type="float" office:value="186197" table:style-name="ce30">
            <text:p><text:s text:c="2"/>186,197<text:s/></text:p>
          </table:table-cell>
          <table:table-cell office:value-type="float" office:value="15392224" table:formula="of:=[.B31]-[.E31]" table:style-name="ce20">
            <text:p>15,392,224<text:s/></text:p>
          </table:table-cell>
          <table:table-cell office:value-type="float" office:value="21364000" table:style-name="ce30">
            <text:p><text:s text:c="2"/>21,364,000<text:s/></text:p>
          </table:table-cell>
          <table:table-cell office:value-type="float" office:value="72.047481744991572" table:formula="of:=[.F31]/[.G31]*100" table:style-name="ce42">
            <text:p>72.0<text:s/></text:p>
          </table:table-cell>
          <table:table-cell office:value-type="float" office:value="8300000" table:style-name="ce30">
            <text:p><text:s text:c="2"/>8,300,000<text:s/></text:p>
          </table:table-cell>
          <table:table-cell office:value-type="float" office:value="185.44848192771084" table:formula="of:=[.F31]/[.I31]*100" table:style-name="ce48">
            <text:p>185.4<text:s/></text:p>
          </table:table-cell>
          <table:table-cell office:value-type="float" office:value="19500634" table:style-name="ce30">
            <text:p><text:s text:c="2"/>19,500,634<text:s/></text:p>
          </table:table-cell>
          <table:table-cell office:value-type="float" office:value="-21.06808424792753" table:formula="of:=IF([.K31]=0;0;IF([.F31]=0;0;([.F31]-[.K31])/([.K31])*100))" table:style-name="ce53">
            <text:p>-21.1<text:s/></text:p>
          </table:table-cell>
          <table:table-cell table:style-name="ce58"/>
          <table:table-cell table:style-name="ce57"/>
          <table:table-cell table:number-columns-repeated="16370" table:style-name="ce59"/>
        </table:table-row>
        <table:table-row table:style-name="ro6">
          <table:table-cell office:value-type="string" table:style-name="ce9">
            <text:p><text:s text:c="2"/>2.罰 <text:s text:c="2"/>金 <text:s text:c="2"/>罰 <text:s text:c="2"/>鍰</text:p>
          </table:table-cell>
          <table:table-cell office:value-type="float" office:value="18421550" table:formula="of:=[.C32]+[.D32]" table:style-name="ce22">
            <text:p>18,421,550<text:s/></text:p>
          </table:table-cell>
          <table:table-cell office:value-type="float" office:value="6211412" table:style-name="ce31">
            <text:p><text:s text:c="2"/>6,211,412<text:s/></text:p>
          </table:table-cell>
          <table:table-cell office:value-type="float" office:value="12210138" table:style-name="ce31">
            <text:p><text:s text:c="2"/>12,210,138<text:s/></text:p>
          </table:table-cell>
          <table:table-cell office:value-type="float" office:value="432136" table:style-name="ce31">
            <text:p><text:s text:c="2"/>432,136<text:s/></text:p>
          </table:table-cell>
          <table:table-cell office:value-type="float" office:value="17989414" table:formula="of:=[.B32]-[.E32]" table:style-name="ce37">
            <text:p>17,989,414<text:s/></text:p>
          </table:table-cell>
          <table:table-cell office:value-type="float" office:value="47130000" table:style-name="ce31">
            <text:p><text:s text:c="2"/>47,130,000<text:s/></text:p>
          </table:table-cell>
          <table:table-cell office:value-type="float" office:value="38.169772968385317" table:formula="of:=[.F32]/[.G32]*100" table:style-name="ce44">
            <text:p>38.2<text:s/></text:p>
          </table:table-cell>
          <table:table-cell office:value-type="float" office:value="9902000" table:style-name="ce31">
            <text:p><text:s text:c="2"/>9,902,000<text:s/></text:p>
          </table:table-cell>
          <table:table-cell office:value-type="float" office:value="181.67455059583924" table:formula="of:=[.F32]/[.I32]*100" table:style-name="ce44">
            <text:p>181.7<text:s/></text:p>
          </table:table-cell>
          <table:table-cell office:value-type="float" office:value="22982648" table:style-name="ce31">
            <text:p><text:s text:c="2"/>22,982,648<text:s/></text:p>
          </table:table-cell>
          <table:table-cell office:value-type="float" office:value="-21.726103972005316" table:formula="of:=IF([.K32]=0;0;IF([.F32]=0;0;([.F32]-[.K32])/([.K32])*100))" table:style-name="ce56">
            <text:p>-21.7<text:s/></text:p>
          </table:table-cell>
          <table:table-cell table:style-name="ce58"/>
          <table:table-cell table:style-name="ce57"/>
          <table:table-cell table:number-columns-repeated="16370" table:style-name="ce59"/>
        </table:table-row>
        <table:table-row table:style-name="ro7">
          <table:table-cell table:style-name="ce10"/>
          <table:table-cell office:value-type="string" table:style-name="ce23">
            <text:p><text:s/></text:p>
          </table:table-cell>
          <table:table-cell table:number-columns-repeated="3" table:style-name="ce10"/>
          <table:table-cell office:value-type="string" table:style-name="ce23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23">
            <text:p><text:s/>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72" table:style-name="ce12"/>
        </table:table-row>
        <table:table-row table:style-name="ro7">
          <table:table-cell office:value-type="string" table:style-name="ce11">
            <text:p><text:s text:c="3"/>製表</text:p>
          </table:table-cell>
          <table:table-cell office:value-type="string" table:style-name="ce23">
            <text:p><text:s/></text:p>
          </table:table-cell>
          <table:table-cell office:value-type="string" table:style-name="ce10">
            <text:p>審核</text:p>
          </table:table-cell>
          <table:table-cell table:style-name="ce12"/>
          <table:table-cell office:value-type="string" table:style-name="ce35">
            <text:p>業務主管人員</text:p>
          </table:table-cell>
          <table:table-cell table:style-name="ce35"/>
          <table:table-cell table:style-name="ce12"/>
          <table:table-cell office:value-type="string" table:style-name="ce45">
            <text:p><text:s text:c="5"/>機關首長</text:p>
          </table:table-cell>
          <table:table-cell table:number-columns-repeated="4" table:style-name="ce12"/>
          <table:table-cell table:number-columns-spanned="3" table:number-rows-spanned="1" table:style-name="ce62"/>
          <table:covered-table-cell table:number-columns-repeated="2"/>
          <table:table-cell table:number-columns-repeated="16369"/>
        </table:table-row>
        <table:table-row table:style-name="ro7">
          <table:table-cell table:number-columns-repeated="4" table:style-name="ce12"/>
          <table:table-cell office:value-type="string" table:style-name="ce35">
            <text:p>主辦統計人員</text:p>
          </table:table-cell>
          <table:table-cell table:style-name="ce35"/>
          <table:table-cell table:number-columns-repeated="3" table:style-name="ce12"/>
          <table:table-cell office:value-type="string" table:number-columns-spanned="3" table:number-rows-spanned="1" table:style-name="ce63">
            <text:p>中華民國110年6月9日編製</text:p>
          </table:table-cell>
          <table:covered-table-cell table:number-columns-repeated="2"/>
          <table:table-cell table:number-columns-repeated="16372" table:style-name="ce12"/>
        </table:table-row>
        <table:table-row table:style-name="ro8">
          <table:table-cell office:value-type="string" table:style-name="ce12">
            <text:p>資料來源：由會計室依據徵課會計系統WAA40BP1、WAA40CP1編製。</text:p>
          </table:table-cell>
          <table:table-cell table:number-columns-repeated="2" table:style-name="ce16"/>
          <table:table-cell table:style-name="ce32"/>
          <table:table-cell table:style-name="ce16"/>
          <table:table-cell table:style-name="ce32"/>
          <table:table-cell table:style-name="ce12"/>
          <table:table-cell table:number-columns-repeated="2" table:style-name="ce16"/>
          <table:table-cell table:number-columns-repeated="16375" table:style-name="ce12"/>
        </table:table-row>
        <table:table-row table:style-name="ro8">
          <table:table-cell office:value-type="string" table:style-name="ce12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6"/>
          <table:table-cell table:style-name="ce32"/>
          <table:table-cell table:style-name="ce16"/>
          <table:table-cell table:style-name="ce32"/>
          <table:table-cell table:style-name="ce12"/>
          <table:table-cell table:number-columns-repeated="5" table:style-name="ce16"/>
          <table:table-cell table:number-columns-repeated="16372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9" table:style-name="ce12"/>
          <table:table-cell table:style-name="ce10"/>
          <table:table-cell table:number-columns-repeated="16374" table:style-name="ce1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2"/>
          <table:table-cell table:style-name="ce50"/>
          <table:table-cell table:number-columns-repeated="16374" table:style-name="ce1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9" table:style-name="ce12"/>
          <table:table-cell table:style-name="ce10"/>
          <table:table-cell table:number-columns-repeated="16374" table:style-name="ce12"/>
        </table:table-row>
        <table:table-row table:style-name="ro7">
          <table:table-cell table:number-columns-repeated="9"/>
          <table:table-cell office:value-type="string" table:style-name="ce10">
            <text:p><text:s/></text:p>
          </table:table-cell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2">
            <text:p><text:s/></text:p>
          </table:table-cell>
          <table:table-cell table:number-columns-repeated="16374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05月.$A$1:05月.$L$37" table:base-cell-address="05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-</number:text>
      <style:map style:condition="value()&gt;0" style:apply-style-name="N55P0"/>
      <style:map style:condition="value()&lt;0" style:apply-style-name="N55P1"/>
    </number:text-style>
    <number:date-style style:name="N56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6-15T08:19:47Z</meta:creation-date>
    <dc:date>2021-06-15T08:19:47Z</dc:date>
  </office:meta>
</office:document-meta>
</file>