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04__26412__35336__31639__34920__40_85_24180__24230__41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4" table:default-cell-style-name="ce12"/>
        <table:table-column table:style-name="co17" table:default-cell-style-name="ce12" table:visibility="collapse"/>
        <table:table-column table:style-name="co18" table:default-cell-style-name="ce12"/>
        <table:table-column table:style-name="co19" table:number-columns-repeated="16359" table:default-cell-style-name="ce1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2">
            <text:p>每月終了後15日內編報</text:p>
          </table:table-cell>
          <table:table-cell table:style-name="ce12"/>
          <table:table-cell table:style-name="ce32"/>
          <table:table-cell table:style-name="ce34"/>
          <table:table-cell table:number-columns-spanned="3" table:number-rows-spanned="1" table:style-name="ce70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81">
            <text:p>臺中市政府地方稅務局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4">
            <text:p>12月份於次年1月25日前編報</text:p>
          </table:table-cell>
          <table:table-cell table:number-columns-repeated="3" table:style-name="ce24"/>
          <table:table-cell table:number-columns-spanned="3" table:number-rows-spanned="1" table:style-name="ce76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82">
            <text:p><text:s/>20903-01-03-2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table:style-name="ce2"/>
          <table:table-cell table:style-name="ce15"/>
          <table:table-cell table:number-columns-repeated="3" table:style-name="ce25"/>
          <table:table-cell table:number-columns-repeated="3" table:style-name="ce36"/>
          <table:table-cell table:style-name="ce2"/>
          <table:table-cell table:style-name="ce47"/>
          <table:table-cell table:number-columns-repeated="2" table:style-name="ce2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80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table:style-name="ce12"/>
          <table:table-cell table:number-columns-repeated="2" table:style-name="ce16"/>
          <table:table-cell office:value-type="string" table:number-columns-spanned="4" table:number-rows-spanned="1" table:style-name="ce68">
            <text:p>中華民國110年6月</text:p>
          </table:table-cell>
          <table:covered-table-cell table:number-columns-repeated="3"/>
          <table:table-cell table:number-columns-repeated="4" table:style-name="ce16"/>
          <table:table-cell office:value-type="string" table:style-name="ce50">
            <text:p>單位：新臺幣元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83">
            <text:p>　稅　　目　　別</text:p>
          </table:table-cell>
          <table:table-cell office:value-type="string" table:number-columns-spanned="3" table:number-rows-spanned="1" table:style-name="ce66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67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67">
            <text:p>累計實徵淨額 <text:s text:c="8"/>(3)=(1)－(2)</text:p>
          </table:table-cell>
          <table:table-cell office:value-type="string" table:number-columns-spanned="2" table:number-rows-spanned="1" table:style-name="ce63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63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59">
            <text:p>累計實徵淨額</text:p>
            <text:p>與上年同期比較</text:p>
          </table:table-cell>
          <table:covered-table-cell/>
          <table:table-cell table:number-columns-repeated="16372" table:style-name="ce12"/>
        </table:table-row>
        <table:table-row table:style-name="ro5">
          <table:covered-table-cell/>
          <table:table-cell office:value-type="string" table:style-name="ce17">
            <text:p>合 <text:s text:c="9"/>計</text:p>
            <text:p>(1)</text:p>
          </table:table-cell>
          <table:table-cell office:value-type="string" table:style-name="ce26">
            <text:p>本 <text:s text:c="3"/>年 <text:s text:c="3"/>度</text:p>
          </table:table-cell>
          <table:table-cell office:value-type="string" table:style-name="ce33">
            <text:p>以 前 年 度</text:p>
          </table:table-cell>
          <table:covered-table-cell/>
          <table:covered-table-cell/>
          <table:table-cell office:value-type="string" table:style-name="ce38">
            <text:p>全年預算數</text:p>
            <text:p>(4)</text:p>
          </table:table-cell>
          <table:table-cell office:value-type="string" table:style-name="ce40">
            <text:p>％</text:p>
            <text:p>(3)/(4)*100</text:p>
          </table:table-cell>
          <table:table-cell office:value-type="string" table:style-name="ce38">
            <text:p>同期分配預算數(5)</text:p>
          </table:table-cell>
          <table:table-cell office:value-type="string" table:style-name="ce40">
            <text:p>％</text:p>
            <text:p>(3)/(5)*100</text:p>
          </table:table-cell>
          <table:table-cell office:value-type="string" table:style-name="ce38">
            <text:p>上年同期實</text:p>
            <text:p>徵淨額(6)</text:p>
          </table:table-cell>
          <table:table-cell office:value-type="string" table:style-name="ce51">
            <text:p>增減%</text:p>
            <text:p>[(3)-(6)]/(6)*100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28440546729" table:formula="of:=[.C8]+[.D8]" table:style-name="ce18">
            <text:p>28,440,546,729<text:s/></text:p>
          </table:table-cell>
          <table:table-cell office:value-type="float" office:value="27290151244" table:formula="of:=[.C9]+[.C30]" table:style-name="ce18">
            <text:p>27,290,151,244<text:s/></text:p>
          </table:table-cell>
          <table:table-cell office:value-type="float" office:value="1150395485" table:formula="of:=[.D9]+[.D30]" table:style-name="ce18">
            <text:p>1,150,395,485<text:s/></text:p>
          </table:table-cell>
          <table:table-cell office:value-type="float" office:value="164583074" table:formula="of:=[.E9]+[.E30]" table:style-name="ce18">
            <text:p>164,583,074<text:s/></text:p>
          </table:table-cell>
          <table:table-cell office:value-type="float" office:value="28275963655" table:formula="of:=[.B8]-[.E8]" table:style-name="ce18">
            <text:p>28,275,963,655<text:s/></text:p>
          </table:table-cell>
          <table:table-cell office:value-type="float" office:value="43454665000" table:formula="of:=[.G9]+[.G30]" table:style-name="ce18">
            <text:p>43,454,665,000<text:s/></text:p>
          </table:table-cell>
          <table:table-cell office:value-type="float" office:value="65.070030237259914" table:formula="of:=[.F8]/[.G8]*100" table:style-name="ce41">
            <text:p>65.1<text:s/></text:p>
          </table:table-cell>
          <table:table-cell office:value-type="float" office:value="26944673000" table:formula="of:=[.I9]+[.I30]" table:style-name="ce46">
            <text:p>26,944,673,000<text:s/></text:p>
          </table:table-cell>
          <table:table-cell office:value-type="float" office:value="104.94083062355219" table:formula="of:=[.F8]/[.I8]*100" table:style-name="ce48">
            <text:p>104.9<text:s/></text:p>
          </table:table-cell>
          <table:table-cell office:value-type="float" office:value="28275690901" table:formula="of:=[.K9]+[.K30]" table:style-name="ce46">
            <text:p>28,275,690,901<text:s/></text:p>
          </table:table-cell>
          <table:table-cell office:value-type="float" office:value="9.6462364422845548E-4" table:formula="of:=(+[.F8]-[.K8])/+[.K8]*100" table:style-name="ce41">
            <text:p>0.0<text:s/></text:p>
          </table:table-cell>
          <table:table-cell table:style-name="ce56"/>
          <table:table-cell table:number-columns-repeated="16371" table:style-name="ce58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28393709998" table:formula="of:=[.C9]+[.D9]" table:style-name="ce18">
            <text:p>28,393,709,998<text:s/></text:p>
          </table:table-cell>
          <table:table-cell office:value-type="float" office:value="27269828665" table:formula="of:=SUM([.C10:.C18])+[.C26]" table:style-name="ce18">
            <text:p>27,269,828,665<text:s/></text:p>
          </table:table-cell>
          <table:table-cell office:value-type="float" office:value="1123881333" table:formula="of:=SUM([.D10:.D18])+[.D26]" table:style-name="ce18">
            <text:p>1,123,881,333<text:s/></text:p>
          </table:table-cell>
          <table:table-cell office:value-type="float" office:value="163641520" table:formula="of:=SUM([.E10:.E18])+[.E26]" table:style-name="ce18">
            <text:p>163,641,520<text:s/></text:p>
          </table:table-cell>
          <table:table-cell office:value-type="float" office:value="28230068478" table:formula="of:=[.B9]-[.E9]" table:style-name="ce18">
            <text:p>28,230,068,478<text:s/></text:p>
          </table:table-cell>
          <table:table-cell office:value-type="float" office:value="43386171000" table:formula="of:=SUM([.G10:.G18])+[.G26]" table:style-name="ce18">
            <text:p>43,386,171,000<text:s/></text:p>
          </table:table-cell>
          <table:table-cell office:value-type="float" office:value="65.066973709203339" table:formula="of:=[.F9]/[.G9]*100" table:style-name="ce41">
            <text:p>65.1<text:s/></text:p>
          </table:table-cell>
          <table:table-cell office:value-type="float" office:value="26915384000" table:formula="of:=SUM([.I10:.I26])" table:style-name="ce46">
            <text:p>26,915,384,000<text:s/></text:p>
          </table:table-cell>
          <table:table-cell office:value-type="float" office:value="104.88450946120626" table:formula="of:=[.F9]/[.I9]*100" table:style-name="ce48">
            <text:p>104.9<text:s/></text:p>
          </table:table-cell>
          <table:table-cell office:value-type="float" office:value="28218544494" table:formula="of:=SUM([.K10:.K26])" table:style-name="ce46">
            <text:p>28,218,544,494<text:s/></text:p>
          </table:table-cell>
          <table:table-cell office:value-type="float" office:value="4.08383359476613E-2" table:formula="of:=(+[.F9]-[.K9])/+[.K9]*100" table:style-name="ce41">
            <text:p>0.0<text:s/></text:p>
          </table:table-cell>
          <table:table-cell office:value-type="string" table:style-name="ce56">
            <text:p><text:s/></text:p>
          </table:table-cell>
          <table:table-cell table:number-columns-repeated="16371" table:style-name="ce58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114610314" table:formula="of:=[.C10]+[.D10]" table:style-name="ce19">
            <text:p>114,610,314<text:s/></text:p>
          </table:table-cell>
          <table:table-cell office:value-type="float" office:value="45768920" table:style-name="ce27">
            <text:p><text:s text:c="2"/>45,768,920<text:s/></text:p>
          </table:table-cell>
          <table:table-cell office:value-type="float" office:value="68841394" table:style-name="ce27">
            <text:p><text:s text:c="2"/>68,841,394<text:s/></text:p>
          </table:table-cell>
          <table:table-cell office:value-type="float" office:value="10076266" table:style-name="ce27">
            <text:p><text:s text:c="2"/>10,076,266<text:s/></text:p>
          </table:table-cell>
          <table:table-cell office:value-type="float" office:value="104534048" table:formula="of:=[.B10]-[.E10]" table:style-name="ce19">
            <text:p>104,534,048<text:s/></text:p>
          </table:table-cell>
          <table:table-cell office:value-type="float" office:value="6369640000" table:style-name="ce39">
            <text:p><text:s text:c="2"/>6,369,640,000<text:s/></text:p>
          </table:table-cell>
          <table:table-cell office:value-type="float" office:value="1.6411296085807048" table:formula="of:=[.F10]/[.G10]*100" table:style-name="ce42">
            <text:p>1.6<text:s/></text:p>
          </table:table-cell>
          <table:table-cell office:value-type="float" office:value="146500000" table:style-name="ce39">
            <text:p><text:s text:c="2"/>146,500,000<text:s/></text:p>
          </table:table-cell>
          <table:table-cell office:value-type="float" office:value="71.35429897610922" table:formula="of:=[.F10]/[.I10]*100" table:style-name="ce48">
            <text:p>71.4<text:s/></text:p>
          </table:table-cell>
          <table:table-cell office:value-type="float" office:value="127231230" table:style-name="ce27">
            <text:p><text:s text:c="2"/>127,231,230<text:s/></text:p>
          </table:table-cell>
          <table:table-cell office:value-type="float" office:value="-17.839316652051547" table:formula="of:=(+[.F10]-[.K10])/+[.K10]*100" table:style-name="ce52">
            <text:p>-17.8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formula="of:=[.B11]-[.E11]" table:style-name="ce20">
            <text:p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7">
            <text:p><text:s text:c="2"/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7">
            <text:p><text:s text:c="2"/>-<text:s/></text:p>
          </table:table-cell>
          <table:table-cell office:value-type="string" table:style-name="ce53">
            <text:p>--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8320179489" table:formula="of:=[.C12]+[.D12]" table:style-name="ce19">
            <text:p>8,320,179,489<text:s/></text:p>
          </table:table-cell>
          <table:table-cell office:value-type="float" office:value="7697699197" table:style-name="ce27">
            <text:p><text:s text:c="2"/>7,697,699,197<text:s/></text:p>
          </table:table-cell>
          <table:table-cell office:value-type="float" office:value="622480292" table:style-name="ce27">
            <text:p><text:s text:c="2"/>622,480,292<text:s/></text:p>
          </table:table-cell>
          <table:table-cell office:value-type="float" office:value="142882261" table:style-name="ce27">
            <text:p><text:s text:c="2"/>142,882,261<text:s/></text:p>
          </table:table-cell>
          <table:table-cell office:value-type="float" office:value="8177297228" table:formula="of:=[.B12]-[.E12]" table:style-name="ce20">
            <text:p>8,177,297,228<text:s/></text:p>
          </table:table-cell>
          <table:table-cell office:value-type="float" office:value="15143093000" table:style-name="ce39">
            <text:p><text:s text:c="2"/>15,143,093,000<text:s/></text:p>
          </table:table-cell>
          <table:table-cell office:value-type="float" office:value="54.000178351939063" table:formula="of:=[.F12]/[.G12]*100" table:style-name="ce42">
            <text:p>54.0<text:s/></text:p>
          </table:table-cell>
          <table:table-cell office:value-type="float" office:value="7290787000" table:style-name="ce39">
            <text:p><text:s text:c="2"/>7,290,787,000<text:s/></text:p>
          </table:table-cell>
          <table:table-cell office:value-type="float" office:value="112.15932145596904" table:formula="of:=[.F12]/[.I12]*100" table:style-name="ce48">
            <text:p>112.2<text:s/></text:p>
          </table:table-cell>
          <table:table-cell office:value-type="float" office:value="9006759318" table:style-name="ce27">
            <text:p><text:s text:c="2"/>9,006,759,318<text:s/></text:p>
          </table:table-cell>
          <table:table-cell office:value-type="float" office:value="-9.2093289130344669" table:formula="of:=(+[.F12]-[.K12])/+[.K12]*100" table:style-name="ce52">
            <text:p>-9.2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9186245629" table:formula="of:=[.C13]+[.D13]" table:style-name="ce19">
            <text:p>9,186,245,629<text:s/></text:p>
          </table:table-cell>
          <table:table-cell office:value-type="float" office:value="8927863557" table:style-name="ce27">
            <text:p><text:s text:c="2"/>8,927,863,557<text:s/></text:p>
          </table:table-cell>
          <table:table-cell office:value-type="float" office:value="258382072" table:style-name="ce27">
            <text:p><text:s text:c="2"/>258,382,072<text:s/></text:p>
          </table:table-cell>
          <table:table-cell office:value-type="float" office:value="1347717" table:style-name="ce27">
            <text:p><text:s text:c="2"/>1,347,717<text:s/></text:p>
          </table:table-cell>
          <table:table-cell office:value-type="float" office:value="9184897912" table:formula="of:=[.B13]-[.E13]" table:style-name="ce20">
            <text:p>9,184,897,912<text:s/></text:p>
          </table:table-cell>
          <table:table-cell office:value-type="float" office:value="9500132000" table:style-name="ce39">
            <text:p><text:s text:c="2"/>9,500,132,000<text:s/></text:p>
          </table:table-cell>
          <table:table-cell office:value-type="float" office:value="96.681792547724598" table:formula="of:=[.F13]/[.G13]*100" table:style-name="ce42">
            <text:p>96.7<text:s/></text:p>
          </table:table-cell>
          <table:table-cell office:value-type="float" office:value="9220182000" table:style-name="ce39">
            <text:p><text:s text:c="2"/>9,220,182,000<text:s/></text:p>
          </table:table-cell>
          <table:table-cell office:value-type="float" office:value="99.617316794831169" table:formula="of:=[.F13]/[.I13]*100" table:style-name="ce48">
            <text:p>99.6<text:s/></text:p>
          </table:table-cell>
          <table:table-cell office:value-type="float" office:value="8604426637" table:style-name="ce27">
            <text:p><text:s text:c="2"/>8,604,426,637<text:s/></text:p>
          </table:table-cell>
          <table:table-cell office:value-type="float" office:value="6.7461935523269885" table:formula="of:=(+[.F13]-[.K13])/+[.K13]*100" table:style-name="ce52">
            <text:p>6.7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8953587907" table:formula="of:=[.C14]+[.D14]" table:style-name="ce19">
            <text:p>8,953,587,907<text:s/></text:p>
          </table:table-cell>
          <table:table-cell office:value-type="float" office:value="8881034866" table:style-name="ce27">
            <text:p><text:s text:c="2"/>8,881,034,866<text:s/></text:p>
          </table:table-cell>
          <table:table-cell office:value-type="float" office:value="72553041" table:style-name="ce27">
            <text:p><text:s text:c="2"/>72,553,041<text:s/></text:p>
          </table:table-cell>
          <table:table-cell office:value-type="float" office:value="5692009" table:style-name="ce27">
            <text:p><text:s text:c="2"/>5,692,009<text:s/></text:p>
          </table:table-cell>
          <table:table-cell office:value-type="float" office:value="8947895898" table:formula="of:=[.B14]-[.E14]" table:style-name="ce20">
            <text:p>8,947,895,898<text:s/></text:p>
          </table:table-cell>
          <table:table-cell office:value-type="float" office:value="9158306000" table:style-name="ce39">
            <text:p><text:s text:c="2"/>9,158,306,000<text:s/></text:p>
          </table:table-cell>
          <table:table-cell office:value-type="float" office:value="97.702521601702315" table:formula="of:=[.F14]/[.G14]*100" table:style-name="ce42">
            <text:p>97.7<text:s/></text:p>
          </table:table-cell>
          <table:table-cell office:value-type="float" office:value="8793606000" table:style-name="ce39">
            <text:p><text:s text:c="2"/>8,793,606,000<text:s/></text:p>
          </table:table-cell>
          <table:table-cell office:value-type="float" office:value="101.75456914944792" table:formula="of:=[.F14]/[.I14]*100" table:style-name="ce48">
            <text:p>101.8<text:s/></text:p>
          </table:table-cell>
          <table:table-cell office:value-type="float" office:value="8867192598" table:style-name="ce27">
            <text:p><text:s text:c="2"/>8,867,192,598<text:s/></text:p>
          </table:table-cell>
          <table:table-cell office:value-type="float" office:value="0.91013360889671757" table:formula="of:=(+[.F14]-[.K14])/+[.K14]*100" table:style-name="ce52">
            <text:p>0.9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1040923864" table:formula="of:=[.C15]+[.D15]" table:style-name="ce19">
            <text:p>1,040,923,864<text:s/></text:p>
          </table:table-cell>
          <table:table-cell office:value-type="float" office:value="978129403" table:style-name="ce27">
            <text:p><text:s text:c="2"/>978,129,403<text:s/></text:p>
          </table:table-cell>
          <table:table-cell office:value-type="float" office:value="62794461" table:style-name="ce27">
            <text:p><text:s text:c="2"/>62,794,461<text:s/></text:p>
          </table:table-cell>
          <table:table-cell office:value-type="float" office:value="2782827" table:style-name="ce27">
            <text:p><text:s text:c="2"/>2,782,827<text:s/></text:p>
          </table:table-cell>
          <table:table-cell office:value-type="float" office:value="1038141037" table:formula="of:=[.B15]-[.E15]" table:style-name="ce20">
            <text:p>1,038,141,037<text:s/></text:p>
          </table:table-cell>
          <table:table-cell office:value-type="float" office:value="1880000000" table:style-name="ce39">
            <text:p><text:s text:c="2"/>1,880,000,000<text:s/></text:p>
          </table:table-cell>
          <table:table-cell office:value-type="float" office:value="55.220267925531921" table:formula="of:=[.F15]/[.G15]*100" table:style-name="ce42">
            <text:p>55.2<text:s/></text:p>
          </table:table-cell>
          <table:table-cell office:value-type="float" office:value="869985000" table:style-name="ce39">
            <text:p><text:s text:c="2"/>869,985,000<text:s/></text:p>
          </table:table-cell>
          <table:table-cell office:value-type="float" office:value="119.32861336689713" table:formula="of:=[.F15]/[.I15]*100" table:style-name="ce48">
            <text:p>119.3<text:s/></text:p>
          </table:table-cell>
          <table:table-cell office:value-type="float" office:value="882482771" table:style-name="ce27">
            <text:p><text:s text:c="2"/>882,482,771<text:s/></text:p>
          </table:table-cell>
          <table:table-cell office:value-type="float" office:value="17.638674783827593" table:formula="of:=(+[.F15]-[.K15])/+[.K15]*100" table:style-name="ce52">
            <text:p>17.6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695580438" table:formula="of:=[.C16]+[.D16]" table:style-name="ce19">
            <text:p>695,580,438<text:s/></text:p>
          </table:table-cell>
          <table:table-cell office:value-type="float" office:value="658772127" table:style-name="ce27">
            <text:p><text:s text:c="2"/>658,772,127<text:s/></text:p>
          </table:table-cell>
          <table:table-cell office:value-type="float" office:value="36808311" table:style-name="ce27">
            <text:p><text:s text:c="2"/>36,808,311<text:s/></text:p>
          </table:table-cell>
          <table:table-cell office:value-type="float" office:value="839202" table:style-name="ce27">
            <text:p><text:s text:c="2"/>839,202<text:s/></text:p>
          </table:table-cell>
          <table:table-cell office:value-type="float" office:value="694741236" table:formula="of:=[.B16]-[.E16]" table:style-name="ce20">
            <text:p>694,741,236<text:s/></text:p>
          </table:table-cell>
          <table:table-cell office:value-type="float" office:value="1200000000" table:style-name="ce39">
            <text:p><text:s text:c="2"/>1,200,000,000<text:s/></text:p>
          </table:table-cell>
          <table:table-cell office:value-type="float" office:value="57.895103000000006" table:formula="of:=[.F16]/[.G16]*100" table:style-name="ce42">
            <text:p>57.9<text:s/></text:p>
          </table:table-cell>
          <table:table-cell office:value-type="float" office:value="532504000" table:style-name="ce39">
            <text:p><text:s text:c="2"/>532,504,000<text:s/></text:p>
          </table:table-cell>
          <table:table-cell office:value-type="float" office:value="130.46685771374487" table:formula="of:=[.F16]/[.I16]*100" table:style-name="ce48">
            <text:p>130.5<text:s/></text:p>
          </table:table-cell>
          <table:table-cell office:value-type="float" office:value="646945982" table:style-name="ce27">
            <text:p><text:s text:c="2"/>646,945,982<text:s/></text:p>
          </table:table-cell>
          <table:table-cell office:value-type="float" office:value="7.3878276285515287" table:formula="of:=(+[.F16]-[.K16])/+[.K16]*100" table:style-name="ce52">
            <text:p>7.4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82582357" table:formula="of:=[.C17]+[.D17]" table:style-name="ce19">
            <text:p>82,582,357<text:s/></text:p>
          </table:table-cell>
          <table:table-cell office:value-type="float" office:value="80560595" table:style-name="ce27">
            <text:p><text:s text:c="2"/>80,560,595<text:s/></text:p>
          </table:table-cell>
          <table:table-cell office:value-type="float" office:value="2021762" table:style-name="ce27">
            <text:p><text:s text:c="2"/>2,021,762<text:s/></text:p>
          </table:table-cell>
          <table:table-cell office:value-type="float" office:value="21238" table:style-name="ce27">
            <text:p><text:s text:c="2"/>21,238<text:s/></text:p>
          </table:table-cell>
          <table:table-cell office:value-type="float" office:value="82561119" table:formula="of:=[.B17]-[.E17]" table:style-name="ce20">
            <text:p>82,561,119<text:s/></text:p>
          </table:table-cell>
          <table:table-cell office:value-type="float" office:value="135000000" table:style-name="ce39">
            <text:p><text:s text:c="2"/>135,000,000<text:s/></text:p>
          </table:table-cell>
          <table:table-cell office:value-type="float" office:value="61.156384444444441" table:formula="of:=[.F17]/[.G17]*100" table:style-name="ce42">
            <text:p>61.2<text:s/></text:p>
          </table:table-cell>
          <table:table-cell office:value-type="float" office:value="61820000" table:style-name="ce39">
            <text:p><text:s text:c="2"/>61,820,000<text:s/></text:p>
          </table:table-cell>
          <table:table-cell office:value-type="float" office:value="133.55082335813654" table:formula="of:=[.F17]/[.I17]*100" table:style-name="ce48">
            <text:p>133.6<text:s/></text:p>
          </table:table-cell>
          <table:table-cell office:value-type="float" office:value="83505958" table:style-name="ce27">
            <text:p><text:s text:c="2"/>83,505,958<text:s/></text:p>
          </table:table-cell>
          <table:table-cell office:value-type="float" office:value="-1.131462978964926" table:formula="of:=(+[.F17]-[.K17])/+[.K17]*100" table:style-name="ce52">
            <text:p>-1.1<text:s/></text:p>
          </table:table-cell>
          <table:table-cell office:value-type="string" table:style-name="ce45">
            <text:p>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18]-[.E18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19]-[.E19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0]+[.D20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0]-[.E20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text:s/></text:p>
          </table:table-cell>
          <table:table-cell office:value-type="float" office:value="0" table:formula="of:=[.C21]+[.D21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1]-[.E21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礦石開採</text:p>
          </table:table-cell>
          <table:table-cell office:value-type="float" office:value="0" table:formula="of:=[.C22]+[.D22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2]-[.E22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3]-[.E23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4]-[.E24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5]-[.E25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6]-[.E26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7]-[.E27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6">
            <text:p><text:s text:c="4"/>(2)娛樂稅附徵</text:p>
          </table:table-cell>
          <table:table-cell office:value-type="float" office:value="0" table:formula="of:=[.C28]+[.D28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8]-[.E28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7">
            <text:p><text:s text:c="4"/>(3)契　稅附徵</text:p>
          </table:table-cell>
          <table:table-cell office:value-type="float" office:value="0" table:formula="of:=[.C29]+[.D29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9]-[.E29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3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8">
            <text:p>二.罰 <text:s text:c="2"/>鍰<text:s text:c="2"/></text:p>
          </table:table-cell>
          <table:table-cell office:value-type="float" office:value="46836731" table:formula="of:=[.C30]+[.D30]" table:style-name="ce21">
            <text:p>46,836,731<text:s/></text:p>
          </table:table-cell>
          <table:table-cell office:value-type="float" office:value="20322579" table:formula="of:=SUM([.C31:.C32])" table:style-name="ce29">
            <text:p>20,322,579<text:s/></text:p>
          </table:table-cell>
          <table:table-cell office:value-type="float" office:value="26514152" table:formula="of:=SUM([.D31:.D32])" table:style-name="ce29">
            <text:p>26,514,152<text:s/></text:p>
          </table:table-cell>
          <table:table-cell office:value-type="float" office:value="941554" table:formula="of:=SUM([.E31:.E32])" table:style-name="ce29">
            <text:p>941,554<text:s/></text:p>
          </table:table-cell>
          <table:table-cell office:value-type="float" office:value="45895177" table:formula="of:=[.B30]-[.E30]" table:style-name="ce21">
            <text:p>45,895,177<text:s/></text:p>
          </table:table-cell>
          <table:table-cell office:value-type="float" office:value="68494000" table:formula="of:=SUM([.G31:.G32])" table:style-name="ce29">
            <text:p>68,494,000<text:s/></text:p>
          </table:table-cell>
          <table:table-cell office:value-type="float" office:value="67.006127544018455" table:formula="of:=[.F30]/[.G30]*100" table:style-name="ce41">
            <text:p>67.0<text:s/></text:p>
          </table:table-cell>
          <table:table-cell office:value-type="float" office:value="29289000" table:formula="of:=SUM([.I31:.I32])" table:style-name="ce29">
            <text:p>29,289,000<text:s/></text:p>
          </table:table-cell>
          <table:table-cell office:value-type="float" office:value="156.69765782375634" table:formula="of:=[.F30]/[.I30]*100" table:style-name="ce49">
            <text:p>156.7<text:s/></text:p>
          </table:table-cell>
          <table:table-cell office:value-type="float" office:value="57146407" table:formula="of:=SUM([.K31:.K32])" table:style-name="ce29">
            <text:p>57,146,407<text:s/></text:p>
          </table:table-cell>
          <table:table-cell office:value-type="float" office:value="-19.688429405544252" table:formula="of:=IF([.K30]=0;0;IF([.F30]=0;0;([.F30]-[.K30])/([.K30])*100))" table:style-name="ce54">
            <text:p>-19.7<text:s/></text:p>
          </table:table-cell>
          <table:table-cell table:style-name="ce56"/>
          <table:table-cell table:number-columns-repeated="16371" table:style-name="ce58"/>
        </table:table-row>
        <table:table-row table:style-name="ro6">
          <table:table-cell office:value-type="string" table:style-name="ce7">
            <text:p><text:s text:c="2"/>1.財 <text:s text:c="2"/>務 <text:s text:c="2"/>罰 <text:s text:c="2"/>鍰</text:p>
          </table:table-cell>
          <table:table-cell office:value-type="float" office:value="18498405" table:formula="of:=[.C31]+[.D31]" table:style-name="ce20">
            <text:p>18,498,405<text:s/></text:p>
          </table:table-cell>
          <table:table-cell office:value-type="float" office:value="5269452" table:style-name="ce30">
            <text:p><text:s text:c="2"/>5,269,452<text:s/></text:p>
          </table:table-cell>
          <table:table-cell office:value-type="float" office:value="13228953" table:style-name="ce30">
            <text:p><text:s text:c="2"/>13,228,953<text:s/></text:p>
          </table:table-cell>
          <table:table-cell office:value-type="float" office:value="424410" table:style-name="ce30">
            <text:p><text:s text:c="2"/>424,410<text:s/></text:p>
          </table:table-cell>
          <table:table-cell office:value-type="float" office:value="18073995" table:formula="of:=[.B31]-[.E31]" table:style-name="ce20">
            <text:p>18,073,995<text:s/></text:p>
          </table:table-cell>
          <table:table-cell office:value-type="float" office:value="21364000" table:style-name="ce30">
            <text:p><text:s text:c="2"/>21,364,000<text:s/></text:p>
          </table:table-cell>
          <table:table-cell office:value-type="float" office:value="84.60023871934095" table:formula="of:=[.F31]/[.G31]*100" table:style-name="ce42">
            <text:p>84.6<text:s/></text:p>
          </table:table-cell>
          <table:table-cell office:value-type="float" office:value="10200000" table:style-name="ce30">
            <text:p><text:s text:c="2"/>10,200,000<text:s/></text:p>
          </table:table-cell>
          <table:table-cell office:value-type="float" office:value="177.1960294117647" table:formula="of:=[.F31]/[.I31]*100" table:style-name="ce48">
            <text:p>177.2<text:s/></text:p>
          </table:table-cell>
          <table:table-cell office:value-type="float" office:value="24256240" table:style-name="ce30">
            <text:p><text:s text:c="2"/>24,256,240<text:s/></text:p>
          </table:table-cell>
          <table:table-cell office:value-type="float" office:value="-25.487235449517321" table:formula="of:=IF([.K31]=0;0;IF([.F31]=0;0;([.F31]-[.K31])/([.K31])*100))" table:style-name="ce52">
            <text:p>-25.5<text:s/></text:p>
          </table:table-cell>
          <table:table-cell table:style-name="ce57"/>
          <table:table-cell table:style-name="ce56"/>
          <table:table-cell table:number-columns-repeated="16370" table:style-name="ce58"/>
        </table:table-row>
        <table:table-row table:style-name="ro6">
          <table:table-cell office:value-type="string" table:style-name="ce9">
            <text:p><text:s text:c="2"/>2.罰 <text:s text:c="2"/>金 <text:s text:c="2"/>罰 <text:s text:c="2"/>鍰</text:p>
          </table:table-cell>
          <table:table-cell office:value-type="float" office:value="28338326" table:formula="of:=[.C32]+[.D32]" table:style-name="ce22">
            <text:p>28,338,326<text:s/></text:p>
          </table:table-cell>
          <table:table-cell office:value-type="float" office:value="15053127" table:style-name="ce31">
            <text:p><text:s text:c="2"/>15,053,127<text:s/></text:p>
          </table:table-cell>
          <table:table-cell office:value-type="float" office:value="13285199" table:style-name="ce31">
            <text:p><text:s text:c="2"/>13,285,199<text:s/></text:p>
          </table:table-cell>
          <table:table-cell office:value-type="float" office:value="517144" table:style-name="ce31">
            <text:p><text:s text:c="2"/>517,144<text:s/></text:p>
          </table:table-cell>
          <table:table-cell office:value-type="float" office:value="27821182" table:formula="of:=[.B32]-[.E32]" table:style-name="ce37">
            <text:p>27,821,182<text:s/></text:p>
          </table:table-cell>
          <table:table-cell office:value-type="float" office:value="47130000" table:style-name="ce31">
            <text:p><text:s text:c="2"/>47,130,000<text:s/></text:p>
          </table:table-cell>
          <table:table-cell office:value-type="float" office:value="59.030727774241463" table:formula="of:=[.F32]/[.G32]*100" table:style-name="ce44">
            <text:p>59.0<text:s/></text:p>
          </table:table-cell>
          <table:table-cell office:value-type="float" office:value="19089000" table:style-name="ce31">
            <text:p><text:s text:c="2"/>19,089,000<text:s/></text:p>
          </table:table-cell>
          <table:table-cell office:value-type="float" office:value="145.74457540992194" table:formula="of:=[.F32]/[.I32]*100" table:style-name="ce44">
            <text:p>145.7<text:s/></text:p>
          </table:table-cell>
          <table:table-cell office:value-type="float" office:value="32890167" table:style-name="ce31">
            <text:p><text:s text:c="2"/>32,890,167<text:s/></text:p>
          </table:table-cell>
          <table:table-cell office:value-type="float" office:value="-15.411855464279034" table:formula="of:=IF([.K32]=0;0;IF([.F32]=0;0;([.F32]-[.K32])/([.K32])*100))" table:style-name="ce55">
            <text:p>-15.4<text:s/></text:p>
          </table:table-cell>
          <table:table-cell table:style-name="ce57"/>
          <table:table-cell table:style-name="ce56"/>
          <table:table-cell table:number-columns-repeated="16370" table:style-name="ce58"/>
        </table:table-row>
        <table:table-row table:style-name="ro7">
          <table:table-cell table:style-name="ce10"/>
          <table:table-cell office:value-type="string" table:style-name="ce23">
            <text:p><text:s/></text:p>
          </table:table-cell>
          <table:table-cell table:number-columns-repeated="3" table:style-name="ce10"/>
          <table:table-cell office:value-type="string" table:style-name="ce23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23">
            <text:p><text:s/>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2" table:style-name="ce12"/>
        </table:table-row>
        <table:table-row table:style-name="ro7">
          <table:table-cell office:value-type="string" table:style-name="ce11">
            <text:p><text:s text:c="3"/>製表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審核</text:p>
          </table:table-cell>
          <table:table-cell table:style-name="ce12"/>
          <table:table-cell office:value-type="string" table:style-name="ce35">
            <text:p>業務主管人員</text:p>
          </table:table-cell>
          <table:table-cell table:style-name="ce35"/>
          <table:table-cell table:style-name="ce12"/>
          <table:table-cell office:value-type="string" table:style-name="ce45">
            <text:p><text:s text:c="5"/>機關首長</text:p>
          </table:table-cell>
          <table:table-cell table:number-columns-repeated="4" table:style-name="ce12"/>
          <table:table-cell table:number-columns-spanned="3" table:number-rows-spanned="1" table:style-name="ce61"/>
          <table:covered-table-cell table:number-columns-repeated="2"/>
          <table:table-cell table:number-columns-repeated="16369"/>
        </table:table-row>
        <table:table-row table:style-name="ro7">
          <table:table-cell table:number-columns-repeated="4" table:style-name="ce12"/>
          <table:table-cell office:value-type="string" table:style-name="ce35">
            <text:p>主辦統計人員</text:p>
          </table:table-cell>
          <table:table-cell table:style-name="ce35"/>
          <table:table-cell table:number-columns-repeated="3" table:style-name="ce12"/>
          <table:table-cell office:value-type="string" table:number-columns-spanned="3" table:number-rows-spanned="1" table:style-name="ce62">
            <text:p>中華民國110年7月9日編製</text:p>
          </table:table-cell>
          <table:covered-table-cell table:number-columns-repeated="2"/>
          <table:table-cell table:number-columns-repeated="16372" table:style-name="ce12"/>
        </table:table-row>
        <table:table-row table:style-name="ro8">
          <table:table-cell office:value-type="string" table:style-name="ce12">
            <text:p>資料來源：由會計室依據徵課會計系統WAA40BP1、WAA40CP1編製。</text:p>
          </table:table-cell>
          <table:table-cell table:number-columns-repeated="2" table:style-name="ce16"/>
          <table:table-cell table:style-name="ce32"/>
          <table:table-cell table:style-name="ce16"/>
          <table:table-cell table:style-name="ce32"/>
          <table:table-cell table:style-name="ce12"/>
          <table:table-cell table:number-columns-repeated="2" table:style-name="ce16"/>
          <table:table-cell table:number-columns-repeated="16375" table:style-name="ce12"/>
        </table:table-row>
        <table:table-row table:style-name="ro8">
          <table:table-cell office:value-type="string" table:style-name="ce12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6"/>
          <table:table-cell table:style-name="ce32"/>
          <table:table-cell table:style-name="ce16"/>
          <table:table-cell table:style-name="ce32"/>
          <table:table-cell table:style-name="ce12"/>
          <table:table-cell table:number-columns-repeated="5" table:style-name="ce16"/>
          <table:table-cell table:number-columns-repeated="16372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06月.$A$1:06月.$L$37" table:base-cell-address="0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-</number:text>
      <style:map style:condition="value()&gt;0" style:apply-style-name="N55P0"/>
      <style:map style:condition="value()&lt;0" style:apply-style-name="N55P1"/>
    </number:text-style>
    <number:date-style style:name="N56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51Z</meta:creation-date>
    <dc:date>2021-07-14T03:32:51Z</dc:date>
  </office:meta>
</office:document-meta>
</file>