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7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7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21315__20998__20301_" style:data-style-name="N51">
      <style:table-cell-properties fo:border-top="thin solid #000000" fo:border-bottom="2pt solid #000000" fo:border-left="2pt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_32_2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21315__20998__20301_" style:data-style-name="N5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1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5104__26412__35336__31639__34920__40_85_24180__24230__4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_25104__26412__35336__31639__34920__40_85_24180__24230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4" table:number-columns-repeated="3" table:default-cell-style-name="ce15"/>
        <table:table-column table:style-name="co15" table:default-cell-style-name="ce15"/>
        <table:table-column table:style-name="co16" table:default-cell-style-name="ce15"/>
        <table:table-column table:style-name="co4" table:number-columns-repeated="4" table:default-cell-style-name="ce15"/>
        <table:table-column table:style-name="co17" table:default-cell-style-name="ce15" table:visibility="collapse"/>
        <table:table-column table:style-name="co18" table:default-cell-style-name="ce15"/>
        <table:table-column table:style-name="co19" table:number-columns-repeated="16359" table:default-cell-style-name="ce15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5">
            <text:p>每月終了後15日內編報</text:p>
          </table:table-cell>
          <table:table-cell table:number-columns-repeated="3" table:style-name="ce29"/>
          <table:table-cell table:number-columns-spanned="3" table:number-rows-spanned="1" table:style-name="ce69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style-name="ce50">
            <text:p>臺中市政府地方稅務局</text:p>
          </table:table-cell>
          <table:table-cell table:number-columns-repeated="2" table:style-name="ce60"/>
          <table:table-cell table:number-columns-repeated="16372" table:style-name="ce15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7">
            <text:p>12月份於次年1月25日前編報</text:p>
          </table:table-cell>
          <table:table-cell table:number-columns-repeated="3" table:style-name="ce30"/>
          <table:table-cell table:number-columns-spanned="3" table:number-rows-spanned="1" table:style-name="ce72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style-name="ce51">
            <text:p>20903-01-02-2</text:p>
          </table:table-cell>
          <table:table-cell table:number-columns-repeated="16374" table:style-name="ce15"/>
        </table:table-row>
        <table:table-row table:style-name="ro1">
          <table:table-cell table:style-name="ce2"/>
          <table:table-cell table:style-name="ce18"/>
          <table:table-cell table:number-columns-repeated="3" table:style-name="ce29"/>
          <table:table-cell table:number-columns-repeated="3" table:style-name="ce37"/>
          <table:table-cell table:style-name="ce2"/>
          <table:table-cell table:style-name="ce52"/>
          <table:table-cell table:number-columns-repeated="2" table:style-name="ce2"/>
          <table:table-cell table:number-columns-repeated="16372" table:style-name="ce15"/>
        </table:table-row>
        <table:table-row table:style-name="ro2">
          <table:table-cell office:value-type="string" table:number-columns-spanned="10" table:number-rows-spanned="1" table:style-name="ce73">
            <text:p>臺中市各項稅捐實徵淨額與預算數及上年同期比較－本月數</text:p>
          </table:table-cell>
          <table:covered-table-cell table:number-columns-repeated="9"/>
          <table:table-cell table:number-columns-repeated="2" table:style-name="ce61"/>
          <table:table-cell table:number-columns-repeated="16372" table:style-name="ce15"/>
        </table:table-row>
        <table:table-row table:style-name="ro1">
          <table:table-cell table:style-name="ce15"/>
          <table:table-cell table:number-columns-repeated="2" table:style-name="ce19"/>
          <table:table-cell office:value-type="string" table:number-columns-spanned="4" table:number-rows-spanned="1" table:style-name="ce74">
            <text:p>中華民國109年12月</text:p>
          </table:table-cell>
          <table:covered-table-cell table:number-columns-repeated="3"/>
          <table:table-cell table:style-name="ce15"/>
          <table:table-cell table:style-name="ce19"/>
          <table:table-cell office:value-type="string" table:style-name="ce34">
            <text:p><text:s text:c="2"/>單位：新臺幣元</text:p>
          </table:table-cell>
          <table:table-cell table:style-name="ce19"/>
          <table:table-cell table:style-name="ce64"/>
          <table:table-cell table:number-columns-repeated="16372" table:style-name="ce15"/>
        </table:table-row>
        <table:table-row table:style-name="ro3">
          <table:table-cell office:value-type="string" table:number-columns-spanned="1" table:number-rows-spanned="2" table:style-name="ce84">
            <text:p>　稅　　目　　別</text:p>
          </table:table-cell>
          <table:table-cell office:value-type="string" table:number-columns-spanned="3" table:number-rows-spanned="1" table:style-name="ce85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81">
            <text:p>本月退還以前年度收入數</text:p>
            <text:p>(2)</text:p>
          </table:table-cell>
          <table:table-cell office:value-type="string" table:number-columns-spanned="1" table:number-rows-spanned="2" table:style-name="ce81">
            <text:p>本月實徵淨額<text:s/></text:p>
            <text:p>(3)=(1)－(2)</text:p>
          </table:table-cell>
          <table:table-cell office:value-type="string" table:number-columns-spanned="2" table:number-rows-spanned="1" table:style-name="ce82">
            <text:p>本月實徵淨額</text:p>
            <text:p>占本月分配預算數百分比</text:p>
          </table:table-cell>
          <table:covered-table-cell/>
          <table:table-cell office:value-type="string" table:number-columns-spanned="2" table:number-rows-spanned="1" table:style-name="ce83">
            <text:p>本月實徵淨額</text:p>
            <text:p>與上年同月比較</text:p>
          </table:table-cell>
          <table:covered-table-cell/>
          <table:table-cell table:style-name="ce19"/>
          <table:table-cell table:number-columns-repeated="16373" table:style-name="ce15"/>
        </table:table-row>
        <table:table-row table:style-name="ro4">
          <table:covered-table-cell/>
          <table:table-cell office:value-type="string" table:style-name="ce20">
            <text:p>合計</text:p>
            <text:p>(1)</text:p>
          </table:table-cell>
          <table:table-cell office:value-type="string" table:style-name="ce31">
            <text:p>本年度</text:p>
          </table:table-cell>
          <table:table-cell office:value-type="string" table:style-name="ce33">
            <text:p>以前年度</text:p>
          </table:table-cell>
          <table:covered-table-cell/>
          <table:covered-table-cell/>
          <table:table-cell office:value-type="string" table:style-name="ce41">
            <text:p>本月分配</text:p>
            <text:p>預算數(4)</text:p>
          </table:table-cell>
          <table:table-cell office:value-type="string" table:style-name="ce43">
            <text:p>％</text:p>
            <text:p>(3)/(4)*100</text:p>
          </table:table-cell>
          <table:table-cell office:value-type="string" table:style-name="ce41">
            <text:p>上年同月</text:p>
            <text:p>實徵淨額(5)</text:p>
          </table:table-cell>
          <table:table-cell office:value-type="string" table:style-name="ce53">
            <text:p>增減%</text:p>
            <text:p>[(3)-(5)]/(5)*100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4349198924" table:formula="of:=[.C8]+[.D8]" table:style-name="ce21">
            <text:p>4,349,198,924<text:s/></text:p>
          </table:table-cell>
          <table:table-cell office:value-type="float" office:value="4338224375" table:formula="of:=[.C9]+[.C30]" table:style-name="ce21">
            <text:p>4,338,224,375<text:s/></text:p>
          </table:table-cell>
          <table:table-cell office:value-type="float" office:value="10974549" table:formula="of:=[.D9]+[.D30]" table:style-name="ce21">
            <text:p>10,974,549<text:s/></text:p>
          </table:table-cell>
          <table:table-cell office:value-type="float" office:value="6513955" table:formula="of:=[.E9]+[.E30]" table:style-name="ce21">
            <text:p>6,513,955<text:s/></text:p>
          </table:table-cell>
          <table:table-cell office:value-type="float" office:value="4342684969" table:formula="of:=[.B8]-[.E8]" table:style-name="ce21">
            <text:p>4,342,684,969<text:s/></text:p>
          </table:table-cell>
          <table:table-cell office:value-type="float" office:value="4111585000" table:formula="of:=[.G9]+[.G30]" table:style-name="ce42">
            <text:p>4,111,585,000<text:s/></text:p>
          </table:table-cell>
          <table:table-cell office:value-type="float" office:value="105.62070269737826" table:formula="of:=[.F8]/[.G8]*100" table:style-name="ce44">
            <text:p>105.6<text:s/></text:p>
          </table:table-cell>
          <table:table-cell office:value-type="float" office:value="4931546429" table:formula="of:=[.I9]+[.I30]" table:style-name="ce21">
            <text:p>4,931,546,429<text:s/></text:p>
          </table:table-cell>
          <table:table-cell office:value-type="float" office:value="-11.940705993097728" table:formula="of:=([.F8]-[.I8])/+[.I8]*100" table:style-name="ce54">
            <text:p>-11.9<text:s/></text:p>
          </table:table-cell>
          <table:table-cell table:number-columns-repeated="2" table:style-name="ce62"/>
          <table:table-cell office:value-type="string" table:style-name="ce65">
            <text:p><text:s/></text:p>
          </table:table-cell>
          <table:table-cell table:number-columns-repeated="16371" table:style-name="ce67"/>
        </table:table-row>
        <table:table-row table:style-name="ro5">
          <table:table-cell office:value-type="string" table:style-name="ce4">
            <text:p>一.稅 捐 收 入</text:p>
          </table:table-cell>
          <table:table-cell office:value-type="float" office:value="4337928644" table:formula="of:=[.C9]+[.D9]" table:style-name="ce21">
            <text:p>4,337,928,644<text:s/></text:p>
          </table:table-cell>
          <table:table-cell office:value-type="float" office:value="4329475711" table:formula="of:=SUM([.C10:.C18])+[.C26]" table:style-name="ce21">
            <text:p>4,329,475,711<text:s/></text:p>
          </table:table-cell>
          <table:table-cell office:value-type="float" office:value="8452933" table:formula="of:=SUM([.D10:.D18])+[.D26]" table:style-name="ce21">
            <text:p>8,452,933<text:s/></text:p>
          </table:table-cell>
          <table:table-cell office:value-type="float" office:value="6499439" table:formula="of:=SUM([.E10:.E18])+[.E26]" table:style-name="ce21">
            <text:p>6,499,439<text:s/></text:p>
          </table:table-cell>
          <table:table-cell office:value-type="float" office:value="4331429205" table:formula="of:=[.B9]-[.E9]" table:style-name="ce21">
            <text:p>4,331,429,205<text:s/></text:p>
          </table:table-cell>
          <table:table-cell office:value-type="float" office:value="4102755000" table:formula="of:=SUM([.G10:.G26])" table:style-name="ce21">
            <text:p>4,102,755,000<text:s/></text:p>
          </table:table-cell>
          <table:table-cell office:value-type="float" office:value="105.57367439683823" table:formula="of:=[.F9]/[.G9]*100" table:style-name="ce44">
            <text:p>105.6<text:s/></text:p>
          </table:table-cell>
          <table:table-cell office:value-type="float" office:value="4919793073" table:formula="of:=SUM([.I10:.I26])" table:style-name="ce21">
            <text:p>4,919,793,073<text:s/></text:p>
          </table:table-cell>
          <table:table-cell office:value-type="float" office:value="-11.959118183830981" table:formula="of:=([.F9]-[.I9])/+[.I9]*100" table:style-name="ce54">
            <text:p>-12.0<text:s/></text:p>
          </table:table-cell>
          <table:table-cell table:number-columns-repeated="2" table:style-name="ce62"/>
          <table:table-cell office:value-type="string" table:style-name="ce65">
            <text:p><text:s/></text:p>
          </table:table-cell>
          <table:table-cell table:number-columns-repeated="16371" table:style-name="ce67"/>
        </table:table-row>
        <table:table-row table:style-name="ro5">
          <table:table-cell office:value-type="string" table:style-name="ce5">
            <text:p><text:s text:c="3"/>1.地 <text:s/>價 <text:s/>稅</text:p>
          </table:table-cell>
          <table:table-cell office:value-type="float" office:value="2002872096" table:formula="of:=[.C10]+[.D10]" table:style-name="ce22">
            <text:p>2,002,872,096<text:s/></text:p>
          </table:table-cell>
          <table:table-cell office:value-type="float" office:value="2000993407" table:style-name="ce22">
            <text:p>2,000,993,407<text:s/></text:p>
          </table:table-cell>
          <table:table-cell office:value-type="float" office:value="1878689" table:style-name="ce22">
            <text:p>1,878,689<text:s/></text:p>
          </table:table-cell>
          <table:table-cell office:value-type="float" office:value="487319" table:style-name="ce22">
            <text:p>487,319<text:s/></text:p>
          </table:table-cell>
          <table:table-cell office:value-type="float" office:value="2002384777" table:formula="of:=[.B10]-[.E10]" table:style-name="ce22">
            <text:p>2,002,384,777<text:s/></text:p>
          </table:table-cell>
          <table:table-cell office:value-type="float" office:value="2758162000" table:style-name="ce22">
            <text:p>2,758,162,000<text:s/></text:p>
          </table:table-cell>
          <table:table-cell office:value-type="float" office:value="72.598519485077389" table:formula="of:=[.F10]/[.G10]*100" table:style-name="ce45">
            <text:p>72.6<text:s/></text:p>
          </table:table-cell>
          <table:table-cell office:value-type="float" office:value="2987713668" table:style-name="ce22">
            <text:p>2,987,713,668<text:s/></text:p>
          </table:table-cell>
          <table:table-cell office:value-type="float" office:value="-32.979361494824474" table:formula="of:=([.F10]-[.I10])/+[.I10]*100" table:style-name="ce55">
            <text:p>-33.0<text:s/></text:p>
          </table:table-cell>
          <table:table-cell table:number-columns-repeated="2" table:style-name="ce62"/>
          <table:table-cell office:value-type="string" table:style-name="ce66">
            <text:p><text:s/>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8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6">
            <text:p>--</text:p>
          </table:table-cell>
          <table:table-cell table:number-columns-repeated="2" table:style-name="ce63"/>
          <table:table-cell office:value-type="string" table:style-name="ce66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3.土地增值稅</text:p>
          </table:table-cell>
          <table:table-cell office:value-type="float" office:value="1869626057" table:formula="of:=[.C12]+[.D12]" table:style-name="ce22">
            <text:p>1,869,626,057<text:s/></text:p>
          </table:table-cell>
          <table:table-cell office:value-type="float" office:value="1868694739" table:style-name="ce22">
            <text:p>1,868,694,739<text:s/></text:p>
          </table:table-cell>
          <table:table-cell office:value-type="float" office:value="931318" table:style-name="ce22">
            <text:p>931,318<text:s/></text:p>
          </table:table-cell>
          <table:table-cell office:value-type="float" office:value="5789728" table:style-name="ce22">
            <text:p>5,789,728<text:s/></text:p>
          </table:table-cell>
          <table:table-cell office:value-type="float" office:value="1863836329" table:formula="of:=[.B12]-[.E12]" table:style-name="ce22">
            <text:p>1,863,836,329<text:s/></text:p>
          </table:table-cell>
          <table:table-cell office:value-type="float" office:value="1065910000" table:style-name="ce22">
            <text:p>1,065,910,000<text:s/></text:p>
          </table:table-cell>
          <table:table-cell office:value-type="float" office:value="174.85869623138913" table:formula="of:=[.F12]/[.G12]*100" table:style-name="ce45">
            <text:p>174.9<text:s/></text:p>
          </table:table-cell>
          <table:table-cell office:value-type="float" office:value="1592847520" table:style-name="ce22">
            <text:p>1,592,847,520<text:s/></text:p>
          </table:table-cell>
          <table:table-cell office:value-type="float" office:value="17.012853119801449" table:formula="of:=([.F12]-[.I12])/+[.I12]*100" table:style-name="ce55">
            <text:p>17.0<text:s/></text:p>
          </table:table-cell>
          <table:table-cell table:number-columns-repeated="2" table:style-name="ce63"/>
          <table:table-cell office:value-type="string" table:style-name="ce66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4.房 <text:s/>屋 <text:s/>稅</text:p>
          </table:table-cell>
          <table:table-cell office:value-type="float" office:value="55302822" table:formula="of:=[.C13]+[.D13]" table:style-name="ce22">
            <text:p>55,302,822<text:s/></text:p>
          </table:table-cell>
          <table:table-cell office:value-type="float" office:value="53949382" table:style-name="ce22">
            <text:p>53,949,382<text:s/></text:p>
          </table:table-cell>
          <table:table-cell office:value-type="float" office:value="1353440" table:style-name="ce22">
            <text:p>1,353,440<text:s/></text:p>
          </table:table-cell>
          <table:table-cell office:value-type="float" office:value="92784" table:style-name="ce22">
            <text:p>92,784<text:s/></text:p>
          </table:table-cell>
          <table:table-cell office:value-type="float" office:value="55210038" table:formula="of:=[.B13]-[.E13]" table:style-name="ce22">
            <text:p>55,210,038<text:s/></text:p>
          </table:table-cell>
          <table:table-cell office:value-type="float" office:value="20305000" table:style-name="ce22">
            <text:p>20,305,000<text:s/></text:p>
          </table:table-cell>
          <table:table-cell office:value-type="float" office:value="271.90365919724206" table:formula="of:=[.F13]/[.G13]*100" table:style-name="ce45">
            <text:p>271.9<text:s/></text:p>
          </table:table-cell>
          <table:table-cell office:value-type="float" office:value="39305479" table:style-name="ce22">
            <text:p>39,305,479<text:s/></text:p>
          </table:table-cell>
          <table:table-cell office:value-type="float" office:value="40.463974500857759" table:formula="of:=([.F13]-[.I13])/+[.I13]*100" table:style-name="ce55">
            <text:p>40.5<text:s/></text:p>
          </table:table-cell>
          <table:table-cell table:number-columns-repeated="2" table:style-name="ce63"/>
          <table:table-cell office:value-type="string" table:style-name="ce66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5.使用牌照稅</text:p>
          </table:table-cell>
          <table:table-cell office:value-type="float" office:value="37433674" table:formula="of:=[.C14]+[.D14]" table:style-name="ce22">
            <text:p>37,433,674<text:s/></text:p>
          </table:table-cell>
          <table:table-cell office:value-type="float" office:value="33186668" table:style-name="ce22">
            <text:p>33,186,668<text:s/></text:p>
          </table:table-cell>
          <table:table-cell office:value-type="float" office:value="4247006" table:style-name="ce22">
            <text:p>4,247,006<text:s/></text:p>
          </table:table-cell>
          <table:table-cell office:value-type="float" office:value="24751" table:style-name="ce22">
            <text:p>24,751<text:s/></text:p>
          </table:table-cell>
          <table:table-cell office:value-type="float" office:value="37408923" table:formula="of:=[.B14]-[.E14]" table:style-name="ce22">
            <text:p>37,408,923<text:s/></text:p>
          </table:table-cell>
          <table:table-cell office:value-type="float" office:value="20308000" table:style-name="ce22">
            <text:p>20,308,000<text:s/></text:p>
          </table:table-cell>
          <table:table-cell office:value-type="float" office:value="184.20781465432341" table:formula="of:=[.F14]/[.G14]*100" table:style-name="ce45">
            <text:p>184.2<text:s/></text:p>
          </table:table-cell>
          <table:table-cell office:value-type="float" office:value="33733890" table:style-name="ce22">
            <text:p>33,733,890<text:s/></text:p>
          </table:table-cell>
          <table:table-cell office:value-type="float" office:value="10.894186825177885" table:formula="of:=([.F14]-[.I14])/+[.I14]*100" table:style-name="ce55">
            <text:p>10.9<text:s/></text:p>
          </table:table-cell>
          <table:table-cell office:value-type="string" table:style-name="ce26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6.契 <text:s text:c="5"/>稅</text:p>
          </table:table-cell>
          <table:table-cell office:value-type="float" office:value="275844787" table:formula="of:=[.C15]+[.D15]" table:style-name="ce22">
            <text:p>275,844,787<text:s/></text:p>
          </table:table-cell>
          <table:table-cell office:value-type="float" office:value="275844232" table:style-name="ce22">
            <text:p>275,844,232<text:s/></text:p>
          </table:table-cell>
          <table:table-cell office:value-type="float" office:value="555" table:style-name="ce22">
            <text:p>555<text:s/></text:p>
          </table:table-cell>
          <table:table-cell office:value-type="float" office:value="97020" table:style-name="ce22">
            <text:p>97,020<text:s/></text:p>
          </table:table-cell>
          <table:table-cell office:value-type="float" office:value="275747767" table:formula="of:=[.B15]-[.E15]" table:style-name="ce22">
            <text:p>275,747,767<text:s/></text:p>
          </table:table-cell>
          <table:table-cell office:value-type="float" office:value="129048000" table:style-name="ce22">
            <text:p>129,048,000<text:s/></text:p>
          </table:table-cell>
          <table:table-cell office:value-type="float" office:value="213.67845065402022" table:formula="of:=[.F15]/[.G15]*100" table:style-name="ce45">
            <text:p>213.7<text:s/></text:p>
          </table:table-cell>
          <table:table-cell office:value-type="float" office:value="196305889" table:style-name="ce22">
            <text:p>196,305,889<text:s/></text:p>
          </table:table-cell>
          <table:table-cell office:value-type="float" office:value="40.468413048983976" table:formula="of:=([.F15]-[.I15])/+[.I15]*100" table:style-name="ce55">
            <text:p>40.5<text:s/></text:p>
          </table:table-cell>
          <table:table-cell office:value-type="string" table:style-name="ce26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7.印 <text:s/>花 <text:s/>稅</text:p>
          </table:table-cell>
          <table:table-cell office:value-type="float" office:value="80582105" table:formula="of:=[.C16]+[.D16]" table:style-name="ce22">
            <text:p>80,582,105<text:s/></text:p>
          </table:table-cell>
          <table:table-cell office:value-type="float" office:value="80576506" table:style-name="ce22">
            <text:p>80,576,506<text:s/></text:p>
          </table:table-cell>
          <table:table-cell office:value-type="float" office:value="5599" table:style-name="ce22">
            <text:p>5,599<text:s/></text:p>
          </table:table-cell>
          <table:table-cell office:value-type="float" office:value="7837" table:style-name="ce22">
            <text:p>7,837<text:s/></text:p>
          </table:table-cell>
          <table:table-cell office:value-type="float" office:value="80574268" table:formula="of:=[.B16]-[.E16]" table:style-name="ce22">
            <text:p>80,574,268<text:s/></text:p>
          </table:table-cell>
          <table:table-cell office:value-type="float" office:value="91744000" table:style-name="ce22">
            <text:p>91,744,000<text:s/></text:p>
          </table:table-cell>
          <table:table-cell office:value-type="float" office:value="87.82510899895361" table:formula="of:=[.F16]/[.G16]*100" table:style-name="ce45">
            <text:p>87.8<text:s/></text:p>
          </table:table-cell>
          <table:table-cell office:value-type="float" office:value="54324977" table:style-name="ce22">
            <text:p>54,324,977<text:s/></text:p>
          </table:table-cell>
          <table:table-cell office:value-type="float" office:value="48.319009872751536" table:formula="of:=([.F16]-[.I16])/+[.I16]*100" table:style-name="ce55">
            <text:p>48.3<text:s/></text:p>
          </table:table-cell>
          <table:table-cell office:value-type="string" table:style-name="ce26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8.娛 <text:s/>樂 <text:s/>稅</text:p>
          </table:table-cell>
          <table:table-cell office:value-type="float" office:value="16267103" table:formula="of:=[.C17]+[.D17]" table:style-name="ce22">
            <text:p>16,267,103<text:s/></text:p>
          </table:table-cell>
          <table:table-cell office:value-type="float" office:value="16230777" table:style-name="ce22">
            <text:p>16,230,777<text:s/></text:p>
          </table:table-cell>
          <table:table-cell office:value-type="float" office:value="36326" table:style-name="ce22">
            <text:p>36,32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6267103" table:formula="of:=[.B17]-[.E17]" table:style-name="ce22">
            <text:p>16,267,103<text:s/></text:p>
          </table:table-cell>
          <table:table-cell office:value-type="float" office:value="17278000" table:style-name="ce22">
            <text:p>17,278,000<text:s/></text:p>
          </table:table-cell>
          <table:table-cell office:value-type="float" office:value="94.149224447273994" table:formula="of:=[.F17]/[.G17]*100" table:style-name="ce45">
            <text:p>94.1<text:s/></text:p>
          </table:table-cell>
          <table:table-cell office:value-type="float" office:value="15561650" table:style-name="ce22">
            <text:p>15,561,650<text:s/></text:p>
          </table:table-cell>
          <table:table-cell office:value-type="float" office:value="4.5332789260778901" table:formula="of:=([.F17]-[.I17])/+[.I17]*100" table:style-name="ce55">
            <text:p>4.5<text:s/></text:p>
          </table:table-cell>
          <table:table-cell office:value-type="string" table:style-name="ce26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9.特別及臨時稅課</text:p>
          </table:table-cell>
          <table:table-cell office:value-type="float" office:value="0" table:formula="of:=[.C18]+[.D18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18]-[.E18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6">
            <text:p>--</text:p>
          </table:table-cell>
          <table:table-cell table:style-name="ce26"/>
          <table:table-cell table:style-name="ce48"/>
          <table:table-cell table:style-name="ce66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4"/>(1)特別稅</text:p>
          </table:table-cell>
          <table:table-cell office:value-type="float" office:value="0" table:formula="of:=[.C19]+[.D1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19]-[.E1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6">
            <text:p>--</text:p>
          </table:table-cell>
          <table:table-cell table:style-name="ce26"/>
          <table:table-cell table:style-name="ce48"/>
          <table:table-cell table:style-name="ce66"/>
          <table:table-cell table:number-columns-repeated="16371" table:style-name="ce15"/>
        </table:table-row>
        <table:table-row table:style-name="ro5">
          <table:table-cell office:value-type="string" table:style-name="ce6">
            <text:p><text:s text:c="7"/>營建剩餘土石方</text:p>
          </table:table-cell>
          <table:table-cell office:value-type="float" office:value="0" table:formula="of:=[.C20]+[.D20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0]-[.E20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6">
            <text:p>--</text:p>
          </table:table-cell>
          <table:table-cell table:style-name="ce26"/>
          <table:table-cell table:style-name="ce48"/>
          <table:table-cell table:style-name="ce66"/>
          <table:table-cell table:number-columns-repeated="16371" table:style-name="ce15"/>
        </table:table-row>
        <table:table-row table:style-name="ro5">
          <table:table-cell office:value-type="string" table:style-name="ce6">
            <text:p><text:s text:c="7"/>土石採取<text:s/></text:p>
          </table:table-cell>
          <table:table-cell office:value-type="float" office:value="0" table:formula="of:=[.C21]+[.D21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1]-[.E21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6">
            <text:p>--</text:p>
          </table:table-cell>
          <table:table-cell table:style-name="ce26"/>
          <table:table-cell table:style-name="ce48"/>
          <table:table-cell table:style-name="ce66"/>
          <table:table-cell table:number-columns-repeated="16371" table:style-name="ce15"/>
        </table:table-row>
        <table:table-row table:style-name="ro5">
          <table:table-cell office:value-type="string" table:style-name="ce6">
            <text:p><text:s text:c="7"/>礦石開採</text:p>
          </table:table-cell>
          <table:table-cell office:value-type="float" office:value="0" table:formula="of:=[.C22]+[.D22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2]-[.E22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6">
            <text:p>--</text:p>
          </table:table-cell>
          <table:table-cell table:style-name="ce26"/>
          <table:table-cell table:style-name="ce48"/>
          <table:table-cell table:style-name="ce66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（2)臨時稅</text:p>
          </table:table-cell>
          <table:table-cell office:value-type="float" office:value="0" table:formula="of:=[.C23]+[.D23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3]-[.E23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6">
            <text:p>--</text:p>
          </table:table-cell>
          <table:table-cell table:style-name="ce26"/>
          <table:table-cell table:style-name="ce48"/>
          <table:table-cell table:style-name="ce66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7"/>營建剩餘土石方</text:p>
          </table:table-cell>
          <table:table-cell office:value-type="float" office:value="0" table:formula="of:=[.C24]+[.D24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4]-[.E24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6">
            <text:p>--</text:p>
          </table:table-cell>
          <table:table-cell table:style-name="ce26"/>
          <table:table-cell table:style-name="ce48"/>
          <table:table-cell table:style-name="ce66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7"/>土石採取</text:p>
          </table:table-cell>
          <table:table-cell office:value-type="float" office:value="0" table:formula="of:=[.C25]+[.D25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5]-[.E25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6">
            <text:p>--</text:p>
          </table:table-cell>
          <table:table-cell table:style-name="ce26"/>
          <table:table-cell table:style-name="ce48"/>
          <table:table-cell table:style-name="ce66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2"/>10.教 <text:s/>育 <text:s/>捐</text:p>
          </table:table-cell>
          <table:table-cell office:value-type="float" office:value="0" table:formula="of:=[.C26]+[.D26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6]-[.E26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6">
            <text:p>--</text:p>
          </table:table-cell>
          <table:table-cell table:style-name="ce26"/>
          <table:table-cell table:style-name="ce48"/>
          <table:table-cell table:style-name="ce66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4"/>(1)房屋稅附徵</text:p>
          </table:table-cell>
          <table:table-cell office:value-type="float" office:value="0" table:formula="of:=[.C27]+[.D27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7]-[.E27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6">
            <text:p>--</text:p>
          </table:table-cell>
          <table:table-cell table:style-name="ce26"/>
          <table:table-cell table:style-name="ce48"/>
          <table:table-cell table:style-name="ce66"/>
          <table:table-cell table:number-columns-repeated="16371" table:style-name="ce15"/>
        </table:table-row>
        <table:table-row table:style-name="ro5">
          <table:table-cell office:value-type="string" table:style-name="ce7">
            <text:p><text:s text:c="4"/>(2)娛樂稅附徵</text:p>
          </table:table-cell>
          <table:table-cell office:value-type="float" office:value="0" table:formula="of:=[.C28]+[.D28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8]-[.E28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6">
            <text:p>--</text:p>
          </table:table-cell>
          <table:table-cell table:style-name="ce26"/>
          <table:table-cell table:style-name="ce48"/>
          <table:table-cell table:style-name="ce66"/>
          <table:table-cell table:number-columns-repeated="16371" table:style-name="ce15"/>
        </table:table-row>
        <table:table-row table:style-name="ro6">
          <table:table-cell office:value-type="string" table:style-name="ce8">
            <text:p><text:s text:c="4"/>(3)契　稅附徵</text:p>
          </table:table-cell>
          <table:table-cell office:value-type="float" office:value="0" table:formula="of:=[.C29]+[.D2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9]-[.E2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6">
            <text:p>--</text:p>
          </table:table-cell>
          <table:table-cell table:style-name="ce26"/>
          <table:table-cell table:style-name="ce48"/>
          <table:table-cell table:number-columns-repeated="4" table:style-name="ce15"/>
          <table:table-cell table:number-columns-repeated="2" table:style-name="ce68"/>
          <table:table-cell table:number-columns-repeated="16366"/>
        </table:table-row>
        <table:table-row table:style-name="ro6">
          <table:table-cell office:value-type="string" table:style-name="ce9">
            <text:p>二.罰 <text:s text:c="5"/>鍰<text:s text:c="2"/></text:p>
          </table:table-cell>
          <table:table-cell office:value-type="float" office:value="11270280" table:formula="of:=[.C30]+[.D30]" table:style-name="ce24">
            <text:p>11,270,280<text:s/></text:p>
          </table:table-cell>
          <table:table-cell office:value-type="float" office:value="8748664" table:formula="of:=SUM([.C31:.C32])" table:style-name="ce24">
            <text:p>8,748,664<text:s/></text:p>
          </table:table-cell>
          <table:table-cell office:value-type="float" office:value="2521616" table:formula="of:=SUM([.D31:.D32])" table:style-name="ce24">
            <text:p>2,521,616<text:s/></text:p>
          </table:table-cell>
          <table:table-cell office:value-type="float" office:value="14516" table:formula="of:=SUM([.E31:.E32])" table:style-name="ce24">
            <text:p>14,516<text:s/></text:p>
          </table:table-cell>
          <table:table-cell office:value-type="float" office:value="11255764" table:formula="of:=SUM([.F31:.F32])" table:style-name="ce24">
            <text:p>11,255,764<text:s/></text:p>
          </table:table-cell>
          <table:table-cell office:value-type="float" office:value="8830000" table:formula="of:=SUM([.G31:.G32])" table:style-name="ce24">
            <text:p>8,830,000<text:s/></text:p>
          </table:table-cell>
          <table:table-cell office:value-type="float" office:value="127.47184597961494" table:formula="of:=[.F30]/[.G30]*100" table:style-name="ce44">
            <text:p>127.5<text:s/></text:p>
          </table:table-cell>
          <table:table-cell office:value-type="float" office:value="11753356" table:formula="of:=[.I31]+[.I32]" table:style-name="ce24">
            <text:p>11,753,356<text:s/></text:p>
          </table:table-cell>
          <table:table-cell office:value-type="float" office:value="-4.2336163390269128" table:formula="of:=([.F30]-[.I30])/+[.I30]*100" table:style-name="ce54">
            <text:p>-4.2<text:s/></text:p>
          </table:table-cell>
          <table:table-cell table:style-name="ce26"/>
          <table:table-cell table:style-name="ce48"/>
          <table:table-cell table:number-columns-repeated="4" table:style-name="ce67"/>
          <table:table-cell table:number-columns-repeated="2" table:style-name="ce68"/>
          <table:table-cell table:number-columns-repeated="16366" table:style-name="ce67"/>
        </table:table-row>
        <table:table-row table:style-name="ro6">
          <table:table-cell office:value-type="string" table:style-name="ce10">
            <text:p><text:s text:c="2"/>1.財 <text:s text:c="2"/>務 <text:s text:c="2"/>罰 <text:s text:c="2"/>鍰</text:p>
          </table:table-cell>
          <table:table-cell office:value-type="float" office:value="3790737" table:formula="of:=[.C31]+[.D31]" table:style-name="ce23">
            <text:p>3,790,737<text:s/></text:p>
          </table:table-cell>
          <table:table-cell office:value-type="float" office:value="2046036" table:style-name="ce22">
            <text:p>2,046,036<text:s/></text:p>
          </table:table-cell>
          <table:table-cell office:value-type="float" office:value="1744701" table:style-name="ce22">
            <text:p>1,744,70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790737" table:formula="of:=[.B31]-[.E31]" table:style-name="ce23">
            <text:p>3,790,737<text:s/></text:p>
          </table:table-cell>
          <table:table-cell office:value-type="float" office:value="1670000" table:style-name="ce22">
            <text:p>1,670,000<text:s/></text:p>
          </table:table-cell>
          <table:table-cell office:value-type="float" office:value="226.99023952095808" table:formula="of:=[.F31]/[.G31]*100" table:style-name="ce45">
            <text:p>227.0<text:s/></text:p>
          </table:table-cell>
          <table:table-cell office:value-type="float" office:value="4634421" table:style-name="ce22">
            <text:p>4,634,421<text:s/></text:p>
          </table:table-cell>
          <table:table-cell office:value-type="float" office:value="-18.204733665758894" table:formula="of:=([.F31]-[.I31])/+[.I31]*100" table:style-name="ce55">
            <text:p>-18.2<text:s/></text:p>
          </table:table-cell>
          <table:table-cell table:style-name="ce26"/>
          <table:table-cell table:style-name="ce48"/>
          <table:table-cell table:number-columns-repeated="4" table:style-name="ce67"/>
          <table:table-cell table:number-columns-repeated="2" table:style-name="ce68"/>
          <table:table-cell table:number-columns-repeated="16366" table:style-name="ce67"/>
        </table:table-row>
        <table:table-row table:style-name="ro7">
          <table:table-cell office:value-type="string" table:style-name="ce11">
            <text:p><text:s text:c="2"/>2.罰 <text:s text:c="2"/>金 <text:s text:c="2"/>罰 <text:s text:c="2"/>鍰</text:p>
          </table:table-cell>
          <table:table-cell office:value-type="float" office:value="7479543" table:formula="of:=[.C32]+[.D32]" table:style-name="ce25">
            <text:p>7,479,543<text:s/></text:p>
          </table:table-cell>
          <table:table-cell office:value-type="float" office:value="6702628" table:style-name="ce32">
            <text:p>6,702,628<text:s/></text:p>
          </table:table-cell>
          <table:table-cell office:value-type="float" office:value="776915" table:style-name="ce32">
            <text:p>776,915<text:s/></text:p>
          </table:table-cell>
          <table:table-cell office:value-type="float" office:value="14516" table:style-name="ce36">
            <text:p>14,516<text:s/></text:p>
          </table:table-cell>
          <table:table-cell office:value-type="float" office:value="7465027" table:formula="of:=[.B32]-[.E32]" table:style-name="ce39">
            <text:p>7,465,027<text:s/></text:p>
          </table:table-cell>
          <table:table-cell office:value-type="float" office:value="7160000" table:style-name="ce32">
            <text:p>7,160,000<text:s/></text:p>
          </table:table-cell>
          <table:table-cell office:value-type="float" office:value="104.26015363128491" table:formula="of:=[.F32]/[.G32]*100" table:style-name="ce47">
            <text:p>104.3<text:s/></text:p>
          </table:table-cell>
          <table:table-cell office:value-type="float" office:value="7118935" table:style-name="ce32">
            <text:p>7,118,935<text:s/></text:p>
          </table:table-cell>
          <table:table-cell office:value-type="float" office:value="4.8615698836974914" table:formula="of:=([.F32]-[.I32])/+[.I32]*100" table:style-name="ce57">
            <text:p>4.9<text:s/></text:p>
          </table:table-cell>
          <table:table-cell table:style-name="ce26"/>
          <table:table-cell table:style-name="ce48"/>
          <table:table-cell table:number-columns-repeated="4" table:style-name="ce67"/>
          <table:table-cell table:number-columns-repeated="2" table:style-name="ce68"/>
          <table:table-cell table:number-columns-repeated="16366" table:style-name="ce67"/>
        </table:table-row>
        <table:table-row table:style-name="ro8">
          <table:table-cell table:style-name="ce12"/>
          <table:table-cell office:value-type="string" table:style-name="ce26">
            <text:p><text:s/></text:p>
          </table:table-cell>
          <table:table-cell table:number-columns-repeated="3" table:style-name="ce12"/>
          <table:table-cell office:value-type="string" table:style-name="ce26">
            <text:p><text:s/></text:p>
          </table:table-cell>
          <table:table-cell table:style-name="ce12"/>
          <table:table-cell office:value-type="string" table:style-name="ce48">
            <text:p><text:s/></text:p>
          </table:table-cell>
          <table:table-cell table:style-name="ce49"/>
          <table:table-cell table:number-columns-repeated="3" table:style-name="ce58"/>
          <table:table-cell table:number-columns-repeated="16372"/>
        </table:table-row>
        <table:table-row table:style-name="ro9">
          <table:table-cell office:value-type="string" table:style-name="ce13">
            <text:p><text:s/>填 表 <text:s text:c="7"/>　　　　　　　　審 核　　　　　　　　　 <text:s text:c="3"/>業務主管人員　 <text:s text:c="3"/>　　　　　　　　　機關首長</text:p>
          </table:table-cell>
          <table:table-cell table:style-name="ce27"/>
          <table:table-cell table:style-name="ce15"/>
          <table:table-cell table:style-name="ce34"/>
          <table:table-cell table:style-name="ce15"/>
          <table:table-cell table:style-name="ce40"/>
          <table:table-cell table:style-name="ce15"/>
          <table:table-cell table:number-columns-repeated="2" table:style-name="ce19"/>
          <table:table-cell office:value-type="string" table:style-name="ce34">
            <text:p>中華民國 110 年 1 月 13 日編製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14">
            <text:p><text:s text:c="57"/>主辦統計人員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15">
            <text:p>資料來源：由會計室依據徵課會計系統WAA40BP1、WAA40CP1編製。</text:p>
          </table:table-cell>
          <table:table-cell table:number-columns-repeated="2" table:style-name="ce19"/>
          <table:table-cell table:style-name="ce35"/>
          <table:table-cell table:style-name="ce19"/>
          <table:table-cell table:style-name="ce35"/>
          <table:table-cell table:style-name="ce15"/>
          <table:table-cell table:number-columns-repeated="2" table:style-name="ce19"/>
          <table:table-cell table:number-columns-repeated="16375" table:style-name="ce15"/>
        </table:table-row>
        <table:table-row table:style-name="ro10">
          <table:table-cell office:value-type="string" table:style-name="ce15">
            <text:p>填表說明：本表編製2份，1份以電子檔(Excel或ODF檔，及陳核後之PDF掃描檔)Email至財政部統計處，1份依統計法規定永久保存，資料透過網際網路上傳至「臺中市公務統計</text:p>
          </table:table-cell>
          <table:table-cell table:number-columns-repeated="16383" table:style-name="ce15"/>
        </table:table-row>
        <table:table-row table:style-name="ro11">
          <table:table-cell office:value-type="string" table:style-name="ce15">
            <text:p><text:s text:c="10"/>行政管理系統」。</text:p>
          </table:table-cell>
          <table:table-cell table:number-columns-repeated="16383" table:style-name="ce15"/>
        </table:table-row>
        <table:table-row table:style-name="ro10">
          <table:table-cell table:style-name="ce16"/>
          <table:table-cell table:number-columns-repeated="9" table:style-name="ce28"/>
          <table:table-cell table:number-columns-repeated="16374" table:style-name="ce1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12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59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12"/>
          <table:table-cell table:number-columns-repeated="16374" table:style-name="ce15"/>
        </table:table-row>
        <table:table-row table:style-name="ro6">
          <table:table-cell table:number-columns-repeated="9"/>
          <table:table-cell table:style-name="ce12"/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2">
            <text:p><text:s/></text:p>
          </table:table-cell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5">
            <text:p><text:s/></text:p>
          </table:table-cell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12_.$A$1:12_.$J$38" table:base-cell-address="12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-</number:text>
      <number:number number:decimal-places="1" number:min-integer-digits="1" number:grouping="true"/>
    </number:number-style>
    <number:text-style style:name="N54">
      <number:text>--</number:text>
      <style:map style:condition="value()&gt;0" style:apply-style-name="N54P0"/>
      <style:map style:condition="value()&lt;0" style:apply-style-name="N54P1"/>
    </number:text-style>
    <number:date-style style:name="N55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5">
      <number:text-content/>
      <style:map style:condition="value()&gt;=0" style:apply-style-name="N5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04Z</meta:creation-date>
    <dc:date>2021-01-25T02:31:04Z</dc:date>
  </office:meta>
</office:document-meta>
</file>