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7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7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7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21315__20998__2030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_32_2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21315__20998__20301_" style:data-style-name="N5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1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5104__26412__35336__31639__34920__40_85_24180__24230__4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5104__26412__35336__31639__34920__40_85_24180__24230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數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4" table:number-columns-repeated="3" table:default-cell-style-name="ce15"/>
        <table:table-column table:style-name="co15" table:default-cell-style-name="ce15"/>
        <table:table-column table:style-name="co16" table:default-cell-style-name="ce15"/>
        <table:table-column table:style-name="co4" table:number-columns-repeated="4" table:default-cell-style-name="ce15"/>
        <table:table-column table:style-name="co17" table:default-cell-style-name="ce15" table:visibility="collapse"/>
        <table:table-column table:style-name="co18" table:default-cell-style-name="ce15"/>
        <table:table-column table:style-name="co19" table:number-columns-repeated="16359" table:default-cell-style-name="ce15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5">
            <text:p>每月終了後15日內編報</text:p>
          </table:table-cell>
          <table:table-cell table:number-columns-repeated="3" table:style-name="ce29"/>
          <table:table-cell table:number-columns-spanned="3" table:number-rows-spanned="1" table:style-name="ce68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style-name="ce49">
            <text:p>臺中市政府地方稅務局</text:p>
          </table:table-cell>
          <table:table-cell table:number-columns-repeated="2" table:style-name="ce57"/>
          <table:table-cell table:number-columns-repeated="16372" table:style-name="ce15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7">
            <text:p>12月份於次年1月25日前編報</text:p>
          </table:table-cell>
          <table:table-cell table:number-columns-repeated="3" table:style-name="ce30"/>
          <table:table-cell table:number-columns-spanned="3" table:number-rows-spanned="1" table:style-name="ce71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style-name="ce49">
            <text:p>20903-01-02-2</text:p>
          </table:table-cell>
          <table:table-cell table:number-columns-repeated="16374" table:style-name="ce15"/>
        </table:table-row>
        <table:table-row table:style-name="ro1">
          <table:table-cell table:style-name="ce2"/>
          <table:table-cell table:style-name="ce18"/>
          <table:table-cell table:number-columns-repeated="3" table:style-name="ce29"/>
          <table:table-cell table:number-columns-repeated="3" table:style-name="ce36"/>
          <table:table-cell table:style-name="ce2"/>
          <table:table-cell table:style-name="ce50"/>
          <table:table-cell table:number-columns-repeated="2" table:style-name="ce2"/>
          <table:table-cell table:number-columns-repeated="16372" table:style-name="ce15"/>
        </table:table-row>
        <table:table-row table:style-name="ro2">
          <table:table-cell office:value-type="string" table:number-columns-spanned="12" table:number-rows-spanned="1" table:style-name="ce72">
            <text:p>臺中市各項稅捐實徵淨額與預算數及上年同期比較－本月數</text:p>
          </table:table-cell>
          <table:covered-table-cell table:number-columns-repeated="11"/>
          <table:table-cell table:number-columns-repeated="16372" table:style-name="ce15"/>
        </table:table-row>
        <table:table-row table:style-name="ro1">
          <table:table-cell table:style-name="ce15"/>
          <table:table-cell table:number-columns-repeated="2" table:style-name="ce19"/>
          <table:table-cell office:value-type="string" table:number-columns-spanned="4" table:number-rows-spanned="1" table:style-name="ce73">
            <text:p>中華民國110年3月</text:p>
          </table:table-cell>
          <table:covered-table-cell table:number-columns-repeated="3"/>
          <table:table-cell table:style-name="ce15"/>
          <table:table-cell table:style-name="ce19"/>
          <table:table-cell office:value-type="string" table:style-name="ce34">
            <text:p><text:s text:c="2"/>單位：新臺幣元</text:p>
          </table:table-cell>
          <table:table-cell table:style-name="ce19"/>
          <table:table-cell table:style-name="ce60"/>
          <table:table-cell table:number-columns-repeated="16372" table:style-name="ce15"/>
        </table:table-row>
        <table:table-row table:style-name="ro3">
          <table:table-cell office:value-type="string" table:number-columns-spanned="1" table:number-rows-spanned="2" table:style-name="ce83">
            <text:p>　稅　　目　　別</text:p>
          </table:table-cell>
          <table:table-cell office:value-type="string" table:number-columns-spanned="3" table:number-rows-spanned="1" table:style-name="ce84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80">
            <text:p>本月退還以前年度收入數</text:p>
            <text:p>(2)</text:p>
          </table:table-cell>
          <table:table-cell office:value-type="string" table:number-columns-spanned="1" table:number-rows-spanned="2" table:style-name="ce80">
            <text:p>本月實徵淨額<text:s/></text:p>
            <text:p>(3)=(1)－(2)</text:p>
          </table:table-cell>
          <table:table-cell office:value-type="string" table:number-columns-spanned="2" table:number-rows-spanned="1" table:style-name="ce81">
            <text:p>本月實徵淨額</text:p>
            <text:p>占本月分配預算數百分比</text:p>
          </table:table-cell>
          <table:covered-table-cell/>
          <table:table-cell office:value-type="string" table:number-columns-spanned="2" table:number-rows-spanned="1" table:style-name="ce82">
            <text:p>本月實徵淨額</text:p>
            <text:p>與上年同月比較</text:p>
          </table:table-cell>
          <table:covered-table-cell/>
          <table:table-cell table:number-columns-spanned="2" table:number-rows-spanned="2" table:style-name="ce65"/>
          <table:covered-table-cell/>
          <table:table-cell table:number-columns-repeated="16372" table:style-name="ce15"/>
        </table:table-row>
        <table:table-row table:style-name="ro4">
          <table:covered-table-cell/>
          <table:table-cell office:value-type="string" table:style-name="ce20">
            <text:p>合計</text:p>
            <text:p>(1)</text:p>
          </table:table-cell>
          <table:table-cell office:value-type="string" table:style-name="ce31">
            <text:p>本年度</text:p>
          </table:table-cell>
          <table:table-cell office:value-type="string" table:style-name="ce33">
            <text:p>以前年度</text:p>
          </table:table-cell>
          <table:covered-table-cell/>
          <table:covered-table-cell/>
          <table:table-cell office:value-type="string" table:style-name="ce40">
            <text:p>本月分配</text:p>
            <text:p>預算數(4)</text:p>
          </table:table-cell>
          <table:table-cell office:value-type="string" table:style-name="ce42">
            <text:p>％</text:p>
            <text:p>(3)/(4)*100</text:p>
          </table:table-cell>
          <table:table-cell office:value-type="string" table:style-name="ce40">
            <text:p>上年同月</text:p>
            <text:p>實徵淨額(5)</text:p>
          </table:table-cell>
          <table:table-cell office:value-type="string" table:style-name="ce51">
            <text:p>增減%</text:p>
            <text:p>[(3)-(5)]/(5)*100</text:p>
          </table:table-cell>
          <table:covered-table-cell/>
          <table:covered-table-cell/>
          <table:table-cell table:number-columns-repeated="16372" table:style-name="ce15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2005007022" table:formula="of:=[.C8]+[.D8]" table:style-name="ce21">
            <text:p>2,005,007,022<text:s/></text:p>
          </table:table-cell>
          <table:table-cell office:value-type="float" office:value="1948728910" table:formula="of:=[.C9]+[.C30]" table:style-name="ce21">
            <text:p>1,948,728,910<text:s/></text:p>
          </table:table-cell>
          <table:table-cell office:value-type="float" office:value="56278112" table:formula="of:=[.D9]+[.D30]" table:style-name="ce21">
            <text:p>56,278,112<text:s/></text:p>
          </table:table-cell>
          <table:table-cell office:value-type="float" office:value="13042222" table:formula="of:=[.E9]+[.E30]" table:style-name="ce21">
            <text:p>13,042,222<text:s/></text:p>
          </table:table-cell>
          <table:table-cell office:value-type="float" office:value="1991964800" table:formula="of:=[.B8]-[.E8]" table:style-name="ce21">
            <text:p>1,991,964,800<text:s/></text:p>
          </table:table-cell>
          <table:table-cell office:value-type="float" office:value="1684288000" table:formula="of:=[.G9]+[.G30]" table:style-name="ce41">
            <text:p>1,684,288,000<text:s/></text:p>
          </table:table-cell>
          <table:table-cell office:value-type="float" office:value="118.26746969639397" table:formula="of:=[.F8]/[.G8]*100" table:style-name="ce43">
            <text:p>118.3<text:s/></text:p>
          </table:table-cell>
          <table:table-cell office:value-type="float" office:value="2127588935" table:formula="of:=[.I9]+[.I30]" table:style-name="ce21">
            <text:p>2,127,588,935<text:s/></text:p>
          </table:table-cell>
          <table:table-cell office:value-type="float" office:value="-6.3745459834326503" table:formula="of:=([.F8]-[.I8])/+[.I8]*100" table:style-name="ce52">
            <text:p>-6.4<text:s/></text:p>
          </table:table-cell>
          <table:table-cell table:number-columns-repeated="2" table:style-name="ce58"/>
          <table:table-cell office:value-type="string" table:style-name="ce61">
            <text:p>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4">
            <text:p>一.稅 捐 收 入</text:p>
          </table:table-cell>
          <table:table-cell office:value-type="float" office:value="1998984323" table:formula="of:=[.C9]+[.D9]" table:style-name="ce21">
            <text:p>1,998,984,323<text:s/></text:p>
          </table:table-cell>
          <table:table-cell office:value-type="float" office:value="1947302047" table:formula="of:=SUM([.C10:.C18])+[.C26]" table:style-name="ce21">
            <text:p>1,947,302,047<text:s/></text:p>
          </table:table-cell>
          <table:table-cell office:value-type="float" office:value="51682276" table:formula="of:=SUM([.D10:.D18])+[.D26]" table:style-name="ce21">
            <text:p>51,682,276<text:s/></text:p>
          </table:table-cell>
          <table:table-cell office:value-type="float" office:value="13030724" table:formula="of:=SUM([.E10:.E18])+[.E26]" table:style-name="ce21">
            <text:p>13,030,724<text:s/></text:p>
          </table:table-cell>
          <table:table-cell office:value-type="float" office:value="1985953599" table:formula="of:=[.B9]-[.E9]" table:style-name="ce21">
            <text:p>1,985,953,599<text:s/></text:p>
          </table:table-cell>
          <table:table-cell office:value-type="float" office:value="1682064000" table:formula="of:=SUM([.G10:.G26])" table:style-name="ce21">
            <text:p>1,682,064,000<text:s/></text:p>
          </table:table-cell>
          <table:table-cell office:value-type="float" office:value="118.06647065747795" table:formula="of:=[.F9]/[.G9]*100" table:style-name="ce43">
            <text:p>118.1<text:s/></text:p>
          </table:table-cell>
          <table:table-cell office:value-type="float" office:value="2120725292" table:formula="of:=SUM([.I10:.I26])" table:style-name="ce21">
            <text:p>2,120,725,292<text:s/></text:p>
          </table:table-cell>
          <table:table-cell office:value-type="float" office:value="-6.354981171224698" table:formula="of:=([.F9]-[.I9])/+[.I9]*100" table:style-name="ce52">
            <text:p>-6.4<text:s/></text:p>
          </table:table-cell>
          <table:table-cell table:number-columns-repeated="2" table:style-name="ce58"/>
          <table:table-cell office:value-type="string" table:style-name="ce61">
            <text:p><text:s/></text:p>
          </table:table-cell>
          <table:table-cell table:number-columns-repeated="16371" table:style-name="ce63"/>
        </table:table-row>
        <table:table-row table:style-name="ro5">
          <table:table-cell office:value-type="string" table:style-name="ce5">
            <text:p><text:s text:c="3"/>1.地 <text:s/>價 <text:s/>稅</text:p>
          </table:table-cell>
          <table:table-cell office:value-type="float" office:value="17808125" table:formula="of:=[.C10]+[.D10]" table:style-name="ce22">
            <text:p>17,808,125<text:s/></text:p>
          </table:table-cell>
          <table:table-cell office:value-type="float" office:value="9766721" table:style-name="ce22">
            <text:p>9,766,721<text:s/></text:p>
          </table:table-cell>
          <table:table-cell office:value-type="float" office:value="8041404" table:style-name="ce22">
            <text:p>8,041,404<text:s/></text:p>
          </table:table-cell>
          <table:table-cell office:value-type="float" office:value="814157" table:style-name="ce22">
            <text:p>814,157<text:s/></text:p>
          </table:table-cell>
          <table:table-cell office:value-type="float" office:value="16993968" table:formula="of:=[.B10]-[.E10]" table:style-name="ce22">
            <text:p>16,993,968<text:s/></text:p>
          </table:table-cell>
          <table:table-cell office:value-type="float" office:value="25478000" table:style-name="ce22">
            <text:p>25,478,000<text:s/></text:p>
          </table:table-cell>
          <table:table-cell office:value-type="float" office:value="66.700557343590546" table:formula="of:=[.F10]/[.G10]*100" table:style-name="ce44">
            <text:p>66.7<text:s/></text:p>
          </table:table-cell>
          <table:table-cell office:value-type="float" office:value="15061114" table:style-name="ce22">
            <text:p>15,061,114<text:s/></text:p>
          </table:table-cell>
          <table:table-cell office:value-type="float" office:value="12.833406612552034" table:formula="of:=([.F10]-[.I10])/+[.I10]*100" table:style-name="ce53">
            <text:p>12.8<text:s/></text:p>
          </table:table-cell>
          <table:table-cell table:number-columns-repeated="2" table:style-name="ce58"/>
          <table:table-cell office:value-type="string" table:style-name="ce62">
            <text:p><text:s/>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float" office:value="0" table:style-name="ce37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number-columns-repeated="2" table:style-name="ce59"/>
          <table:table-cell office:value-type="string" table:style-name="ce62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3.土地增值稅</text:p>
          </table:table-cell>
          <table:table-cell office:value-type="float" office:value="1217789886" table:formula="of:=[.C12]+[.D12]" table:style-name="ce22">
            <text:p>1,217,789,886<text:s/></text:p>
          </table:table-cell>
          <table:table-cell office:value-type="float" office:value="1208748131" table:style-name="ce22">
            <text:p>1,208,748,131<text:s/></text:p>
          </table:table-cell>
          <table:table-cell office:value-type="float" office:value="9041755" table:style-name="ce22">
            <text:p>9,041,755<text:s/></text:p>
          </table:table-cell>
          <table:table-cell office:value-type="float" office:value="11106908" table:style-name="ce22">
            <text:p>11,106,908<text:s/></text:p>
          </table:table-cell>
          <table:table-cell office:value-type="float" office:value="1206682978" table:formula="of:=[.B12]-[.E12]" table:style-name="ce22">
            <text:p>1,206,682,978<text:s/></text:p>
          </table:table-cell>
          <table:table-cell office:value-type="float" office:value="1078552000" table:style-name="ce22">
            <text:p>1,078,552,000<text:s/></text:p>
          </table:table-cell>
          <table:table-cell office:value-type="float" office:value="111.87990732018484" table:formula="of:=[.F12]/[.G12]*100" table:style-name="ce44">
            <text:p>111.9<text:s/></text:p>
          </table:table-cell>
          <table:table-cell office:value-type="float" office:value="1387325018" table:style-name="ce22">
            <text:p>1,387,325,018<text:s/></text:p>
          </table:table-cell>
          <table:table-cell office:value-type="float" office:value="-13.020888231397842" table:formula="of:=([.F12]-[.I12])/+[.I12]*100" table:style-name="ce53">
            <text:p>-13.0<text:s/></text:p>
          </table:table-cell>
          <table:table-cell table:number-columns-repeated="2" table:style-name="ce59"/>
          <table:table-cell office:value-type="string" table:style-name="ce62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4.房 <text:s/>屋 <text:s/>稅</text:p>
          </table:table-cell>
          <table:table-cell office:value-type="float" office:value="55490140" table:formula="of:=[.C13]+[.D13]" table:style-name="ce22">
            <text:p>55,490,140<text:s/></text:p>
          </table:table-cell>
          <table:table-cell office:value-type="float" office:value="35643904" table:style-name="ce22">
            <text:p>35,643,904<text:s/></text:p>
          </table:table-cell>
          <table:table-cell office:value-type="float" office:value="19846236" table:style-name="ce22">
            <text:p>19,846,236<text:s/></text:p>
          </table:table-cell>
          <table:table-cell office:value-type="float" office:value="87332" table:style-name="ce22">
            <text:p>87,332<text:s/></text:p>
          </table:table-cell>
          <table:table-cell office:value-type="float" office:value="55402808" table:formula="of:=[.B13]-[.E13]" table:style-name="ce22">
            <text:p>55,402,808<text:s/></text:p>
          </table:table-cell>
          <table:table-cell office:value-type="float" office:value="24707000" table:style-name="ce22">
            <text:p>24,707,000<text:s/></text:p>
          </table:table-cell>
          <table:table-cell office:value-type="float" office:value="224.23931679281174" table:formula="of:=[.F13]/[.G13]*100" table:style-name="ce44">
            <text:p>224.2<text:s/></text:p>
          </table:table-cell>
          <table:table-cell office:value-type="float" office:value="33445849" table:style-name="ce22">
            <text:p>33,445,849<text:s/></text:p>
          </table:table-cell>
          <table:table-cell office:value-type="float" office:value="65.649279825427669" table:formula="of:=([.F13]-[.I13])/+[.I13]*100" table:style-name="ce53">
            <text:p>65.6<text:s/></text:p>
          </table:table-cell>
          <table:table-cell table:number-columns-repeated="2" table:style-name="ce59"/>
          <table:table-cell office:value-type="string" table:style-name="ce62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5.使用牌照稅</text:p>
          </table:table-cell>
          <table:table-cell office:value-type="float" office:value="352164821" table:formula="of:=[.C14]+[.D14]" table:style-name="ce22">
            <text:p>352,164,821<text:s/></text:p>
          </table:table-cell>
          <table:table-cell office:value-type="float" office:value="341016587" table:style-name="ce22">
            <text:p>341,016,587<text:s/></text:p>
          </table:table-cell>
          <table:table-cell office:value-type="float" office:value="11148234" table:style-name="ce22">
            <text:p>11,148,234<text:s/></text:p>
          </table:table-cell>
          <table:table-cell office:value-type="float" office:value="306908" table:style-name="ce22">
            <text:p>306,908<text:s/></text:p>
          </table:table-cell>
          <table:table-cell office:value-type="float" office:value="351857913" table:formula="of:=[.B14]-[.E14]" table:style-name="ce22">
            <text:p>351,857,913<text:s/></text:p>
          </table:table-cell>
          <table:table-cell office:value-type="float" office:value="275000000" table:style-name="ce22">
            <text:p>275,000,000<text:s/></text:p>
          </table:table-cell>
          <table:table-cell office:value-type="float" office:value="127.94833199999999" table:formula="of:=[.F14]/[.G14]*100" table:style-name="ce44">
            <text:p>127.9<text:s/></text:p>
          </table:table-cell>
          <table:table-cell office:value-type="float" office:value="356348006" table:style-name="ce22">
            <text:p>356,348,006<text:s/></text:p>
          </table:table-cell>
          <table:table-cell office:value-type="float" office:value="-1.2600303423614501" table:formula="of:=([.F14]-[.I14])/+[.I14]*100" table:style-name="ce53">
            <text:p>-1.3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6.契 <text:s text:c="5"/>稅</text:p>
          </table:table-cell>
          <table:table-cell office:value-type="float" office:value="181468231" table:formula="of:=[.C15]+[.D15]" table:style-name="ce22">
            <text:p>181,468,231<text:s/></text:p>
          </table:table-cell>
          <table:table-cell office:value-type="float" office:value="181476448" table:style-name="ce22">
            <text:p>181,476,448<text:s/></text:p>
          </table:table-cell>
          <table:table-cell office:value-type="float" office:value="-8217" table:style-name="ce22">
            <text:p>-8,217<text:s/></text:p>
          </table:table-cell>
          <table:table-cell office:value-type="float" office:value="600952" table:style-name="ce22">
            <text:p>600,952<text:s/></text:p>
          </table:table-cell>
          <table:table-cell office:value-type="float" office:value="180867279" table:formula="of:=[.B15]-[.E15]" table:style-name="ce22">
            <text:p>180,867,279<text:s/></text:p>
          </table:table-cell>
          <table:table-cell office:value-type="float" office:value="155402000" table:style-name="ce22">
            <text:p>155,402,000<text:s/></text:p>
          </table:table-cell>
          <table:table-cell office:value-type="float" office:value="116.38671252622233" table:formula="of:=[.F15]/[.G15]*100" table:style-name="ce44">
            <text:p>116.4<text:s/></text:p>
          </table:table-cell>
          <table:table-cell office:value-type="float" office:value="161014066" table:style-name="ce22">
            <text:p>161,014,066<text:s/></text:p>
          </table:table-cell>
          <table:table-cell office:value-type="float" office:value="12.330110960616322" table:formula="of:=([.F15]-[.I15])/+[.I15]*100" table:style-name="ce53">
            <text:p>12.3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7.印 <text:s/>花 <text:s/>稅</text:p>
          </table:table-cell>
          <table:table-cell office:value-type="float" office:value="156896611" table:formula="of:=[.C16]+[.D16]" table:style-name="ce22">
            <text:p>156,896,611<text:s/></text:p>
          </table:table-cell>
          <table:table-cell office:value-type="float" office:value="153655288" table:style-name="ce22">
            <text:p>153,655,288<text:s/></text:p>
          </table:table-cell>
          <table:table-cell office:value-type="float" office:value="3241323" table:style-name="ce22">
            <text:p>3,241,323<text:s/></text:p>
          </table:table-cell>
          <table:table-cell office:value-type="float" office:value="114467" table:style-name="ce22">
            <text:p>114,467<text:s/></text:p>
          </table:table-cell>
          <table:table-cell office:value-type="float" office:value="156782144" table:formula="of:=[.B16]-[.E16]" table:style-name="ce22">
            <text:p>156,782,144<text:s/></text:p>
          </table:table-cell>
          <table:table-cell office:value-type="float" office:value="110425000" table:style-name="ce22">
            <text:p>110,425,000<text:s/></text:p>
          </table:table-cell>
          <table:table-cell office:value-type="float" office:value="141.98066017659045" table:formula="of:=[.F16]/[.G16]*100" table:style-name="ce44">
            <text:p>142.0<text:s/></text:p>
          </table:table-cell>
          <table:table-cell office:value-type="float" office:value="152539723" table:style-name="ce22">
            <text:p>152,539,723<text:s/></text:p>
          </table:table-cell>
          <table:table-cell office:value-type="float" office:value="2.7811909688599603" table:formula="of:=([.F16]-[.I16])/+[.I16]*100" table:style-name="ce53">
            <text:p>2.8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8.娛 <text:s/>樂 <text:s/>稅</text:p>
          </table:table-cell>
          <table:table-cell office:value-type="float" office:value="17366509" table:formula="of:=[.C17]+[.D17]" table:style-name="ce22">
            <text:p>17,366,509<text:s/></text:p>
          </table:table-cell>
          <table:table-cell office:value-type="float" office:value="16994968" table:style-name="ce22">
            <text:p>16,994,968<text:s/></text:p>
          </table:table-cell>
          <table:table-cell office:value-type="float" office:value="371541" table:style-name="ce22">
            <text:p>371,54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7366509" table:formula="of:=[.B17]-[.E17]" table:style-name="ce22">
            <text:p>17,366,509<text:s/></text:p>
          </table:table-cell>
          <table:table-cell office:value-type="float" office:value="12500000" table:style-name="ce22">
            <text:p>12,500,000<text:s/></text:p>
          </table:table-cell>
          <table:table-cell office:value-type="float" office:value="138.93207200000001" table:formula="of:=[.F17]/[.G17]*100" table:style-name="ce44">
            <text:p>138.9<text:s/></text:p>
          </table:table-cell>
          <table:table-cell office:value-type="float" office:value="14991516" table:style-name="ce22">
            <text:p>14,991,516<text:s/></text:p>
          </table:table-cell>
          <table:table-cell office:value-type="float" office:value="15.84224704159339" table:formula="of:=([.F17]-[.I17])/+[.I17]*100" table:style-name="ce53">
            <text:p>15.8<text:s/></text:p>
          </table:table-cell>
          <table:table-cell office:value-type="string" table:style-name="ce26">
            <text:p><text:s/></text:p>
          </table:table-cell>
          <table:table-cell office:value-type="string" table:style-name="ce47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9.特別及臨時稅課</text:p>
          </table:table-cell>
          <table:table-cell office:value-type="float" office:value="0" table:formula="of:=[.C18]+[.D1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18]-[.E1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style-name="ce26"/>
          <table:table-cell table:style-name="ce47"/>
          <table:table-cell table:style-name="ce62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4"/>(1)特別稅</text:p>
          </table:table-cell>
          <table:table-cell office:value-type="float" office:value="0" table:formula="of:=[.C19]+[.D1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19]-[.E1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style-name="ce26"/>
          <table:table-cell table:style-name="ce47"/>
          <table:table-cell table:style-name="ce62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營建剩餘土石方</text:p>
          </table:table-cell>
          <table:table-cell office:value-type="float" office:value="0" table:formula="of:=[.C20]+[.D20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0]-[.E20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style-name="ce26"/>
          <table:table-cell table:style-name="ce47"/>
          <table:table-cell table:style-name="ce62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土石採取<text:s/></text:p>
          </table:table-cell>
          <table:table-cell office:value-type="float" office:value="0" table:formula="of:=[.C21]+[.D21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1]-[.E21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style-name="ce26"/>
          <table:table-cell table:style-name="ce47"/>
          <table:table-cell table:style-name="ce62"/>
          <table:table-cell table:number-columns-repeated="16371" table:style-name="ce15"/>
        </table:table-row>
        <table:table-row table:style-name="ro5">
          <table:table-cell office:value-type="string" table:style-name="ce6">
            <text:p><text:s text:c="7"/>礦石開採</text:p>
          </table:table-cell>
          <table:table-cell office:value-type="float" office:value="0" table:formula="of:=[.C22]+[.D22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2]-[.E22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style-name="ce26"/>
          <table:table-cell table:style-name="ce47"/>
          <table:table-cell table:style-name="ce62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3"/>（2)臨時稅</text:p>
          </table:table-cell>
          <table:table-cell office:value-type="float" office:value="0" table:formula="of:=[.C23]+[.D23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3]-[.E23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style-name="ce26"/>
          <table:table-cell table:style-name="ce47"/>
          <table:table-cell table:style-name="ce62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7"/>營建剩餘土石方</text:p>
          </table:table-cell>
          <table:table-cell office:value-type="float" office:value="0" table:formula="of:=[.C24]+[.D24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4]-[.E24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style-name="ce26"/>
          <table:table-cell table:style-name="ce47"/>
          <table:table-cell table:style-name="ce62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7"/>土石採取</text:p>
          </table:table-cell>
          <table:table-cell office:value-type="float" office:value="0" table:formula="of:=[.C25]+[.D25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5]-[.E25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style-name="ce26"/>
          <table:table-cell table:style-name="ce47"/>
          <table:table-cell table:style-name="ce62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2"/>10.教 <text:s/>育 <text:s/>捐</text:p>
          </table:table-cell>
          <table:table-cell office:value-type="float" office:value="0" table:formula="of:=[.C26]+[.D26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6]-[.E26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style-name="ce26"/>
          <table:table-cell table:style-name="ce47"/>
          <table:table-cell table:style-name="ce62"/>
          <table:table-cell table:number-columns-repeated="16371" table:style-name="ce15"/>
        </table:table-row>
        <table:table-row table:style-name="ro5">
          <table:table-cell office:value-type="string" table:style-name="ce5">
            <text:p><text:s text:c="4"/>(1)房屋稅附徵</text:p>
          </table:table-cell>
          <table:table-cell office:value-type="float" office:value="0" table:formula="of:=[.C27]+[.D27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7]-[.E27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style-name="ce26"/>
          <table:table-cell table:style-name="ce47"/>
          <table:table-cell table:style-name="ce62"/>
          <table:table-cell table:number-columns-repeated="16371" table:style-name="ce15"/>
        </table:table-row>
        <table:table-row table:style-name="ro5">
          <table:table-cell office:value-type="string" table:style-name="ce7">
            <text:p><text:s text:c="4"/>(2)娛樂稅附徵</text:p>
          </table:table-cell>
          <table:table-cell office:value-type="float" office:value="0" table:formula="of:=[.C28]+[.D2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8]-[.E28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style-name="ce26"/>
          <table:table-cell table:style-name="ce47"/>
          <table:table-cell table:style-name="ce62"/>
          <table:table-cell table:number-columns-repeated="16371" table:style-name="ce15"/>
        </table:table-row>
        <table:table-row table:style-name="ro6">
          <table:table-cell office:value-type="string" table:style-name="ce8">
            <text:p><text:s text:c="4"/>(3)契　稅附徵</text:p>
          </table:table-cell>
          <table:table-cell office:value-type="float" office:value="0" table:formula="of:=[.C29]+[.D2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formula="of:=[.B29]-[.E29]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45">
            <text:p>--</text:p>
          </table:table-cell>
          <table:table-cell office:value-type="float" office:value="0" table:style-name="ce23">
            <text:p>-<text:s/></text:p>
          </table:table-cell>
          <table:table-cell office:value-type="string" table:style-name="ce54">
            <text:p>--</text:p>
          </table:table-cell>
          <table:table-cell table:style-name="ce26"/>
          <table:table-cell table:style-name="ce47"/>
          <table:table-cell table:number-columns-repeated="4" table:style-name="ce15"/>
          <table:table-cell table:number-columns-repeated="2" table:style-name="ce64"/>
          <table:table-cell table:number-columns-repeated="16366"/>
        </table:table-row>
        <table:table-row table:style-name="ro6">
          <table:table-cell office:value-type="string" table:style-name="ce9">
            <text:p>二.罰 <text:s text:c="5"/>鍰<text:s text:c="2"/></text:p>
          </table:table-cell>
          <table:table-cell office:value-type="float" office:value="6022699" table:formula="of:=[.C30]+[.D30]" table:style-name="ce24">
            <text:p>6,022,699<text:s/></text:p>
          </table:table-cell>
          <table:table-cell office:value-type="float" office:value="1426863" table:formula="of:=[.C31]+[.C32]" table:style-name="ce24">
            <text:p>1,426,863<text:s/></text:p>
          </table:table-cell>
          <table:table-cell office:value-type="float" office:value="4595836" table:formula="of:=[.D31]+[.D32]" table:style-name="ce24">
            <text:p>4,595,836<text:s/></text:p>
          </table:table-cell>
          <table:table-cell office:value-type="float" office:value="11498" table:formula="of:=[.E31]+[.E32]" table:style-name="ce24">
            <text:p>11,498<text:s/></text:p>
          </table:table-cell>
          <table:table-cell office:value-type="float" office:value="6011201" table:formula="of:=[.B30]-[.E30]" table:style-name="ce24">
            <text:p>6,011,201<text:s/></text:p>
          </table:table-cell>
          <table:table-cell office:value-type="float" office:value="2224000" table:formula="of:=[.G31]+[.G32]" table:style-name="ce24">
            <text:p>2,224,000<text:s/></text:p>
          </table:table-cell>
          <table:table-cell office:value-type="float" office:value="270.28781474820141" table:formula="of:=[.F30]/[.G30]*100" table:style-name="ce43">
            <text:p>270.3<text:s/></text:p>
          </table:table-cell>
          <table:table-cell office:value-type="float" office:value="6863643" table:formula="of:=[.I31]+[.I32]" table:style-name="ce24">
            <text:p>6,863,643<text:s/></text:p>
          </table:table-cell>
          <table:table-cell office:value-type="float" office:value="-12.419672759786602" table:formula="of:=([.F30]-[.I30])/+[.I30]*100" table:style-name="ce52">
            <text:p>-12.4<text:s/></text:p>
          </table:table-cell>
          <table:table-cell table:style-name="ce26"/>
          <table:table-cell table:style-name="ce47"/>
          <table:table-cell table:number-columns-repeated="4" table:style-name="ce63"/>
          <table:table-cell table:number-columns-repeated="2" table:style-name="ce64"/>
          <table:table-cell table:number-columns-repeated="16366" table:style-name="ce63"/>
        </table:table-row>
        <table:table-row table:style-name="ro6">
          <table:table-cell office:value-type="string" table:style-name="ce10">
            <text:p><text:s text:c="2"/>1.財 <text:s text:c="2"/>務 <text:s text:c="2"/>罰 <text:s text:c="2"/>鍰</text:p>
          </table:table-cell>
          <table:table-cell office:value-type="float" office:value="3868980" table:formula="of:=[.C31]+[.D31]" table:style-name="ce23">
            <text:p>3,868,980<text:s/></text:p>
          </table:table-cell>
          <table:table-cell office:value-type="float" office:value="1184102" table:style-name="ce22">
            <text:p>1,184,102<text:s/></text:p>
          </table:table-cell>
          <table:table-cell office:value-type="float" office:value="2684878" table:style-name="ce22">
            <text:p>2,684,878<text:s/></text:p>
          </table:table-cell>
          <table:table-cell office:value-type="float" office:value="5054" table:style-name="ce22">
            <text:p>5,054<text:s/></text:p>
          </table:table-cell>
          <table:table-cell office:value-type="float" office:value="3863926" table:formula="of:=[.B31]-[.E31]" table:style-name="ce23">
            <text:p>3,863,926<text:s/></text:p>
          </table:table-cell>
          <table:table-cell office:value-type="float" office:value="1800000" table:style-name="ce22">
            <text:p>1,800,000<text:s/></text:p>
          </table:table-cell>
          <table:table-cell office:value-type="float" office:value="214.66255555555557" table:formula="of:=[.F31]/[.G31]*100" table:style-name="ce44">
            <text:p>214.7<text:s/></text:p>
          </table:table-cell>
          <table:table-cell office:value-type="float" office:value="3838089" table:style-name="ce22">
            <text:p>3,838,089<text:s/></text:p>
          </table:table-cell>
          <table:table-cell office:value-type="float" office:value="0.67317355069150298" table:formula="of:=([.F31]-[.I31])/+[.I31]*100" table:style-name="ce53">
            <text:p>0.7<text:s/></text:p>
          </table:table-cell>
          <table:table-cell table:style-name="ce26"/>
          <table:table-cell table:style-name="ce47"/>
          <table:table-cell table:number-columns-repeated="4" table:style-name="ce63"/>
          <table:table-cell table:number-columns-repeated="2" table:style-name="ce64"/>
          <table:table-cell table:number-columns-repeated="16366" table:style-name="ce63"/>
        </table:table-row>
        <table:table-row table:style-name="ro7">
          <table:table-cell office:value-type="string" table:style-name="ce11">
            <text:p><text:s text:c="2"/>2.罰 <text:s text:c="2"/>金 <text:s text:c="2"/>罰 <text:s text:c="2"/>鍰</text:p>
          </table:table-cell>
          <table:table-cell office:value-type="float" office:value="2153719" table:formula="of:=[.C32]+[.D32]" table:style-name="ce25">
            <text:p>2,153,719<text:s/></text:p>
          </table:table-cell>
          <table:table-cell office:value-type="float" office:value="242761" table:style-name="ce32">
            <text:p>242,761<text:s/></text:p>
          </table:table-cell>
          <table:table-cell office:value-type="float" office:value="1910958" table:style-name="ce32">
            <text:p>1,910,958<text:s/></text:p>
          </table:table-cell>
          <table:table-cell office:value-type="float" office:value="6444" table:style-name="ce32">
            <text:p>6,444<text:s/></text:p>
          </table:table-cell>
          <table:table-cell office:value-type="float" office:value="2147275" table:formula="of:=[.B32]-[.E32]" table:style-name="ce38">
            <text:p>2,147,275<text:s/></text:p>
          </table:table-cell>
          <table:table-cell office:value-type="float" office:value="424000" table:style-name="ce32">
            <text:p>424,000<text:s/></text:p>
          </table:table-cell>
          <table:table-cell office:value-type="float" office:value="506.43278301886789" table:formula="of:=[.F32]/[.G32]*100" table:style-name="ce46">
            <text:p>506.4<text:s/></text:p>
          </table:table-cell>
          <table:table-cell office:value-type="float" office:value="3025554" table:style-name="ce32">
            <text:p>3,025,554<text:s/></text:p>
          </table:table-cell>
          <table:table-cell office:value-type="float" office:value="-29.028700198376896" table:formula="of:=([.F32]-[.I32])/+[.I32]*100" table:style-name="ce55">
            <text:p>-29.0<text:s/></text:p>
          </table:table-cell>
          <table:table-cell table:style-name="ce26"/>
          <table:table-cell table:style-name="ce47"/>
          <table:table-cell table:number-columns-repeated="4" table:style-name="ce63"/>
          <table:table-cell table:number-columns-repeated="2" table:style-name="ce64"/>
          <table:table-cell table:number-columns-repeated="16366" table:style-name="ce63"/>
        </table:table-row>
        <table:table-row table:style-name="ro8">
          <table:table-cell table:style-name="ce12"/>
          <table:table-cell office:value-type="string" table:style-name="ce26">
            <text:p><text:s/></text:p>
          </table:table-cell>
          <table:table-cell table:number-columns-repeated="3" table:style-name="ce12"/>
          <table:table-cell office:value-type="string" table:style-name="ce26">
            <text:p><text:s/></text:p>
          </table:table-cell>
          <table:table-cell table:style-name="ce12"/>
          <table:table-cell office:value-type="string" table:style-name="ce47">
            <text:p><text:s/></text:p>
          </table:table-cell>
          <table:table-cell table:style-name="ce48"/>
          <table:table-cell table:number-columns-spanned="3" table:number-rows-spanned="1" table:style-name="ce67"/>
          <table:covered-table-cell table:number-columns-repeated="2"/>
          <table:table-cell table:number-columns-repeated="16372"/>
        </table:table-row>
        <table:table-row table:style-name="ro9">
          <table:table-cell office:value-type="string" table:style-name="ce13">
            <text:p><text:s/>填 表 <text:s text:c="7"/>　　　　　　　　審 核　　　　　　　　　 <text:s text:c="3"/>業務主管人員　 <text:s text:c="3"/>　　　　　　　　　機關首長</text:p>
          </table:table-cell>
          <table:table-cell table:style-name="ce27"/>
          <table:table-cell table:style-name="ce15"/>
          <table:table-cell table:style-name="ce34"/>
          <table:table-cell table:style-name="ce15"/>
          <table:table-cell table:style-name="ce39"/>
          <table:table-cell table:style-name="ce15"/>
          <table:table-cell table:number-columns-repeated="2" table:style-name="ce19"/>
          <table:table-cell office:value-type="string" table:style-name="ce34">
            <text:p>中華民國 110年4月12日編製</text:p>
          </table:table-cell>
          <table:table-cell table:number-columns-repeated="16374" table:style-name="ce15"/>
        </table:table-row>
        <table:table-row table:style-name="ro10">
          <table:table-cell office:value-type="string" table:style-name="ce14">
            <text:p><text:s text:c="57"/>主辦統計人員</text:p>
          </table:table-cell>
          <table:table-cell table:number-columns-repeated="16383" table:style-name="ce15"/>
        </table:table-row>
        <table:table-row table:style-name="ro7">
          <table:table-cell office:value-type="string" table:style-name="ce15">
            <text:p>資料來源：由會計室依據徵課會計系統WAA40BP1、WAA40CP1編製。</text:p>
          </table:table-cell>
          <table:table-cell table:number-columns-repeated="2" table:style-name="ce19"/>
          <table:table-cell table:style-name="ce35"/>
          <table:table-cell table:style-name="ce19"/>
          <table:table-cell table:style-name="ce35"/>
          <table:table-cell table:style-name="ce15"/>
          <table:table-cell table:number-columns-repeated="2" table:style-name="ce19"/>
          <table:table-cell table:number-columns-repeated="16375" table:style-name="ce15"/>
        </table:table-row>
        <table:table-row table:style-name="ro10">
          <table:table-cell office:value-type="string" table:style-name="ce15">
            <text:p>填表說明：本表編製2份，1份以電子檔(Excel或ODF檔，及陳核後之PDF掃描檔)Email至財政部統計處，1份依統計法規定永久保存，資料透過網際網路上傳至「臺中市公務統計</text:p>
          </table:table-cell>
          <table:table-cell table:number-columns-repeated="16383" table:style-name="ce15"/>
        </table:table-row>
        <table:table-row table:style-name="ro11">
          <table:table-cell office:value-type="string" table:style-name="ce15">
            <text:p><text:s text:c="10"/>行政管理系統」。</text:p>
          </table:table-cell>
          <table:table-cell table:number-columns-repeated="16383" table:style-name="ce15"/>
        </table:table-row>
        <table:table-row table:style-name="ro10">
          <table:table-cell table:style-name="ce16"/>
          <table:table-cell table:number-columns-repeated="9" table:style-name="ce28"/>
          <table:table-cell table:number-columns-repeated="16374" table:style-name="ce1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12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56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 table:style-name="ce15"/>
          <table:table-cell table:style-name="ce12"/>
          <table:table-cell table:number-columns-repeated="16374" table:style-name="ce15"/>
        </table:table-row>
        <table:table-row table:style-name="ro6">
          <table:table-cell table:number-columns-repeated="9"/>
          <table:table-cell table:style-name="ce12"/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2">
            <text:p><text:s/></text:p>
          </table:table-cell>
          <table:table-cell table:number-columns-repeated="16374"/>
        </table:table-row>
        <table:table-row table:style-name="ro6">
          <table:table-cell table:number-columns-repeated="9"/>
          <table:table-cell office:value-type="string" table:style-name="ce15">
            <text:p><text:s/></text:p>
          </table:table-cell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本月數.$A$1:本月數.$J$38" table:base-cell-address="本月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-</number:text>
      <number:number number:decimal-places="1" number:min-integer-digits="1" number:grouping="true"/>
    </number:number-style>
    <number:text-style style:name="N54">
      <number:text>--</number:text>
      <style:map style:condition="value()&gt;0" style:apply-style-name="N54P0"/>
      <style:map style:condition="value()&lt;0" style:apply-style-name="N54P1"/>
    </number:text-style>
    <number:date-style style:name="N55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5">
      <number:text-content/>
      <style:map style:condition="value()&gt;=0" style:apply-style-name="N5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6:33Z</meta:creation-date>
    <dc:date>2021-04-15T02:46:33Z</dc:date>
  </office:meta>
</office:document-meta>
</file>