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7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7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7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">
      <style:table-cell-properties fo:border-top="none" fo:border-bottom="2pt solid #000000" fo:border-left="2pt solid #000000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_21315__20998__20301_" style:data-style-name="N51">
      <style:table-cell-properties fo:border-top="thin solid #000000" fo:border-bottom="2pt solid #000000" fo:border-left="2pt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3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21315__20998__20301_" style:data-style-name="N51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53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_21315__20998__20301_" style:data-style-name="N53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_32_2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21315__20998__20301_" style:data-style-name="N53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1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5104__26412__35336__31639__34920__40_85_24180__24230__41_" style:data-style-name="N5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3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4" style:family="table-cell" style:parent-style-name="_19968__33324__32_2" style:data-style-name="N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5104__26412__35336__31639__34920__40_85_24180__24230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3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4" table:number-columns-repeated="3" table:default-cell-style-name="ce15"/>
        <table:table-column table:style-name="co15" table:default-cell-style-name="ce15"/>
        <table:table-column table:style-name="co16" table:default-cell-style-name="ce15"/>
        <table:table-column table:style-name="co4" table:number-columns-repeated="4" table:default-cell-style-name="ce15"/>
        <table:table-column table:style-name="co17" table:default-cell-style-name="ce15" table:visibility="collapse"/>
        <table:table-column table:style-name="co18" table:default-cell-style-name="ce15"/>
        <table:table-column table:style-name="co19" table:number-columns-repeated="16359" table:default-cell-style-name="ce15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15">
            <text:p>每月終了後15日內編報</text:p>
          </table:table-cell>
          <table:table-cell table:number-columns-repeated="3" table:style-name="ce29"/>
          <table:table-cell table:number-columns-spanned="3" table:number-rows-spanned="1" table:style-name="ce67"/>
          <table:covered-table-cell table:number-columns-repeated="2"/>
          <table:table-cell office:value-type="string" table:style-name="ce1">
            <text:p>編 製 機 關</text:p>
          </table:table-cell>
          <table:table-cell office:value-type="string" table:style-name="ce49">
            <text:p>臺中市政府地方稅務局</text:p>
          </table:table-cell>
          <table:table-cell table:number-columns-repeated="2" table:style-name="ce58"/>
          <table:table-cell table:number-columns-repeated="16372" table:style-name="ce15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7">
            <text:p>12月份於次年1月25日前編報</text:p>
          </table:table-cell>
          <table:table-cell table:number-columns-repeated="3" table:style-name="ce30"/>
          <table:table-cell table:number-columns-spanned="3" table:number-rows-spanned="1" table:style-name="ce70"/>
          <table:covered-table-cell table:number-columns-repeated="2"/>
          <table:table-cell office:value-type="string" table:style-name="ce1">
            <text:p>表 <text:s text:c="4"/>　號</text:p>
          </table:table-cell>
          <table:table-cell office:value-type="string" table:style-name="ce50">
            <text:p>20903-01-02-2</text:p>
          </table:table-cell>
          <table:table-cell table:number-columns-repeated="16374" table:style-name="ce15"/>
        </table:table-row>
        <table:table-row table:style-name="ro1">
          <table:table-cell table:style-name="ce2"/>
          <table:table-cell table:style-name="ce18"/>
          <table:table-cell table:number-columns-repeated="3" table:style-name="ce29"/>
          <table:table-cell table:number-columns-repeated="3" table:style-name="ce36"/>
          <table:table-cell table:style-name="ce2"/>
          <table:table-cell table:style-name="ce51"/>
          <table:table-cell table:number-columns-repeated="2" table:style-name="ce2"/>
          <table:table-cell table:number-columns-repeated="16372" table:style-name="ce15"/>
        </table:table-row>
        <table:table-row table:style-name="ro2">
          <table:table-cell office:value-type="string" table:number-columns-spanned="10" table:number-rows-spanned="1" table:style-name="ce72">
            <text:p>臺中市各項稅捐實徵淨額與預算數及上年同期比較－本月數</text:p>
          </table:table-cell>
          <table:covered-table-cell table:number-columns-repeated="9"/>
          <table:table-cell table:number-columns-repeated="2" table:style-name="ce59"/>
          <table:table-cell table:number-columns-repeated="16372" table:style-name="ce15"/>
        </table:table-row>
        <table:table-row table:style-name="ro1">
          <table:table-cell table:style-name="ce15"/>
          <table:table-cell table:number-columns-repeated="2" table:style-name="ce19"/>
          <table:table-cell office:value-type="string" table:number-columns-spanned="4" table:number-rows-spanned="1" table:style-name="ce73">
            <text:p>中華民國110年4月</text:p>
          </table:table-cell>
          <table:covered-table-cell table:number-columns-repeated="3"/>
          <table:table-cell table:style-name="ce15"/>
          <table:table-cell table:style-name="ce19"/>
          <table:table-cell office:value-type="string" table:style-name="ce34">
            <text:p><text:s text:c="2"/>單位：新臺幣元</text:p>
          </table:table-cell>
          <table:table-cell table:style-name="ce19"/>
          <table:table-cell table:style-name="ce62"/>
          <table:table-cell table:number-columns-repeated="16372" table:style-name="ce15"/>
        </table:table-row>
        <table:table-row table:style-name="ro3">
          <table:table-cell office:value-type="string" table:number-columns-spanned="1" table:number-rows-spanned="2" table:style-name="ce85">
            <text:p>　稅　　目　　別</text:p>
          </table:table-cell>
          <table:table-cell office:value-type="string" table:number-columns-spanned="3" table:number-rows-spanned="1" table:style-name="ce86">
            <text:p>本月實徵數</text:p>
          </table:table-cell>
          <table:covered-table-cell table:number-columns-repeated="2"/>
          <table:table-cell office:value-type="string" table:number-columns-spanned="1" table:number-rows-spanned="2" table:style-name="ce80">
            <text:p>本月退還以前年度收入數</text:p>
            <text:p>(2)</text:p>
          </table:table-cell>
          <table:table-cell office:value-type="string" table:number-columns-spanned="1" table:number-rows-spanned="2" table:style-name="ce80">
            <text:p>本月實徵淨額<text:s/></text:p>
            <text:p>(3)=(1)－(2)</text:p>
          </table:table-cell>
          <table:table-cell office:value-type="string" table:number-columns-spanned="2" table:number-rows-spanned="1" table:style-name="ce81">
            <text:p>本月實徵淨額</text:p>
            <text:p>占本月分配預算數百分比</text:p>
          </table:table-cell>
          <table:covered-table-cell/>
          <table:table-cell office:value-type="string" table:number-columns-spanned="2" table:number-rows-spanned="1" table:style-name="ce82">
            <text:p>本月實徵淨額</text:p>
            <text:p>與上年同月比較</text:p>
          </table:table-cell>
          <table:covered-table-cell/>
          <table:table-cell table:number-columns-spanned="2" table:number-rows-spanned="2" table:style-name="ce83"/>
          <table:covered-table-cell/>
          <table:table-cell table:number-columns-repeated="16372" table:style-name="ce15"/>
        </table:table-row>
        <table:table-row table:style-name="ro4">
          <table:covered-table-cell/>
          <table:table-cell office:value-type="string" table:style-name="ce20">
            <text:p>合計</text:p>
            <text:p>(1)</text:p>
          </table:table-cell>
          <table:table-cell office:value-type="string" table:style-name="ce31">
            <text:p>本年度</text:p>
          </table:table-cell>
          <table:table-cell office:value-type="string" table:style-name="ce33">
            <text:p>以前年度</text:p>
          </table:table-cell>
          <table:covered-table-cell/>
          <table:covered-table-cell/>
          <table:table-cell office:value-type="string" table:style-name="ce40">
            <text:p>本月分配</text:p>
            <text:p>預算數(4)</text:p>
          </table:table-cell>
          <table:table-cell office:value-type="string" table:style-name="ce42">
            <text:p>％</text:p>
            <text:p>(3)/(4)*100</text:p>
          </table:table-cell>
          <table:table-cell office:value-type="string" table:style-name="ce40">
            <text:p>上年同月</text:p>
            <text:p>實徵淨額(5)</text:p>
          </table:table-cell>
          <table:table-cell office:value-type="string" table:style-name="ce52">
            <text:p>增減%</text:p>
            <text:p>[(3)-(5)]/(5)*100</text:p>
          </table:table-cell>
          <table:covered-table-cell/>
          <table:covered-table-cell/>
          <table:table-cell table:number-columns-repeated="16372" table:style-name="ce15"/>
        </table:table-row>
        <table:table-row table:style-name="ro1">
          <table:table-cell office:value-type="string" table:style-name="ce3">
            <text:p>總 <text:s text:c="10"/>計</text:p>
          </table:table-cell>
          <table:table-cell office:value-type="float" office:value="6835574834" table:formula="of:=[.C8]+[.D8]" table:style-name="ce21">
            <text:p>6,835,574,834<text:s/></text:p>
          </table:table-cell>
          <table:table-cell office:value-type="float" office:value="6801224205" table:formula="of:=[.C9]+[.C30]" table:style-name="ce21">
            <text:p>6,801,224,205<text:s/></text:p>
          </table:table-cell>
          <table:table-cell office:value-type="float" office:value="34350629" table:formula="of:=[.D9]+[.D30]" table:style-name="ce21">
            <text:p>34,350,629<text:s/></text:p>
          </table:table-cell>
          <table:table-cell office:value-type="float" office:value="10111302" table:formula="of:=[.E9]+[.E30]" table:style-name="ce21">
            <text:p>10,111,302<text:s/></text:p>
          </table:table-cell>
          <table:table-cell office:value-type="float" office:value="6825463532" table:formula="of:=[.B8]-[.E8]" table:style-name="ce21">
            <text:p>6,825,463,532<text:s/></text:p>
          </table:table-cell>
          <table:table-cell office:value-type="float" office:value="6480728000" table:formula="of:=[.G9]+[.G30]" table:style-name="ce41">
            <text:p>6,480,728,000<text:s/></text:p>
          </table:table-cell>
          <table:table-cell office:value-type="float" office:value="105.31939516671585" table:formula="of:=[.F8]/[.G8]*100" table:style-name="ce43">
            <text:p>105.3<text:s/></text:p>
          </table:table-cell>
          <table:table-cell office:value-type="float" office:value="6756440624" table:formula="of:=[.I9]+[.I30]" table:style-name="ce21">
            <text:p>6,756,440,624<text:s/></text:p>
          </table:table-cell>
          <table:table-cell office:value-type="float" office:value="1.0215868360452862" table:formula="of:=([.F8]-[.I8])/+[.I8]*100" table:style-name="ce53">
            <text:p>1.0<text:s/></text:p>
          </table:table-cell>
          <table:table-cell table:number-columns-repeated="2" table:style-name="ce60"/>
          <table:table-cell office:value-type="string" table:style-name="ce63">
            <text:p><text:s/></text:p>
          </table:table-cell>
          <table:table-cell table:number-columns-repeated="16371" table:style-name="ce65"/>
        </table:table-row>
        <table:table-row table:style-name="ro5">
          <table:table-cell office:value-type="string" table:style-name="ce4">
            <text:p>一.稅 捐 收 入</text:p>
          </table:table-cell>
          <table:table-cell office:value-type="float" office:value="6830041064" table:formula="of:=[.C9]+[.D9]" table:style-name="ce21">
            <text:p>6,830,041,064<text:s/></text:p>
          </table:table-cell>
          <table:table-cell office:value-type="float" office:value="6799931584" table:formula="of:=SUM([.C10:.C18])+[.C26]" table:style-name="ce21">
            <text:p>6,799,931,584<text:s/></text:p>
          </table:table-cell>
          <table:table-cell office:value-type="float" office:value="30109480" table:formula="of:=SUM([.D10:.D18])+[.D26]" table:style-name="ce21">
            <text:p>30,109,480<text:s/></text:p>
          </table:table-cell>
          <table:table-cell office:value-type="float" office:value="9975046" table:formula="of:=SUM([.E10:.E18])+[.E26]" table:style-name="ce21">
            <text:p>9,975,046<text:s/></text:p>
          </table:table-cell>
          <table:table-cell office:value-type="float" office:value="6820066018" table:formula="of:=[.B9]-[.E9]" table:style-name="ce21">
            <text:p>6,820,066,018<text:s/></text:p>
          </table:table-cell>
          <table:table-cell office:value-type="float" office:value="6478516000" table:formula="of:=SUM([.G10:.G26])" table:style-name="ce21">
            <text:p>6,478,516,000<text:s/></text:p>
          </table:table-cell>
          <table:table-cell office:value-type="float" office:value="105.27204097358099" table:formula="of:=[.F9]/[.G9]*100" table:style-name="ce43">
            <text:p>105.3<text:s/></text:p>
          </table:table-cell>
          <table:table-cell office:value-type="float" office:value="6749483222" table:formula="of:=SUM([.I10:.I26])" table:style-name="ce21">
            <text:p>6,749,483,222<text:s/></text:p>
          </table:table-cell>
          <table:table-cell office:value-type="float" office:value="1.0457511142473064" table:formula="of:=([.F9]-[.I9])/+[.I9]*100" table:style-name="ce53">
            <text:p>1.0<text:s/></text:p>
          </table:table-cell>
          <table:table-cell table:number-columns-repeated="2" table:style-name="ce60"/>
          <table:table-cell office:value-type="string" table:style-name="ce63">
            <text:p><text:s/></text:p>
          </table:table-cell>
          <table:table-cell table:number-columns-repeated="16371" table:style-name="ce65"/>
        </table:table-row>
        <table:table-row table:style-name="ro5">
          <table:table-cell office:value-type="string" table:style-name="ce5">
            <text:p><text:s text:c="3"/>1.地 <text:s/>價 <text:s/>稅</text:p>
          </table:table-cell>
          <table:table-cell office:value-type="float" office:value="16330742" table:formula="of:=[.C10]+[.D10]" table:style-name="ce22">
            <text:p>16,330,742<text:s/></text:p>
          </table:table-cell>
          <table:table-cell office:value-type="float" office:value="10643474" table:style-name="ce22">
            <text:p>10,643,474<text:s/></text:p>
          </table:table-cell>
          <table:table-cell office:value-type="float" office:value="5687268" table:style-name="ce22">
            <text:p>5,687,268<text:s/></text:p>
          </table:table-cell>
          <table:table-cell office:value-type="float" office:value="264572" table:style-name="ce22">
            <text:p>264,572<text:s/></text:p>
          </table:table-cell>
          <table:table-cell office:value-type="float" office:value="16066170" table:formula="of:=[.B10]-[.E10]" table:style-name="ce22">
            <text:p>16,066,170<text:s/></text:p>
          </table:table-cell>
          <table:table-cell office:value-type="float" office:value="25478000" table:style-name="ce22">
            <text:p>25,478,000<text:s/></text:p>
          </table:table-cell>
          <table:table-cell office:value-type="float" office:value="63.058992071591177" table:formula="of:=[.F10]/[.G10]*100" table:style-name="ce44">
            <text:p>63.1<text:s/></text:p>
          </table:table-cell>
          <table:table-cell office:value-type="float" office:value="15349901" table:style-name="ce22">
            <text:p>15,349,901<text:s/></text:p>
          </table:table-cell>
          <table:table-cell office:value-type="float" office:value="4.6662776522141733" table:formula="of:=([.F10]-[.I10])/+[.I10]*100" table:style-name="ce54">
            <text:p>4.7<text:s/></text:p>
          </table:table-cell>
          <table:table-cell table:number-columns-repeated="2" table:style-name="ce60"/>
          <table:table-cell office:value-type="string" table:style-name="ce64">
            <text:p><text:s/>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5">
            <text:p><text:s text:c="3"/>2.田 <text:s text:c="5"/>賦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5">
            <text:p>--</text:p>
          </table:table-cell>
          <table:table-cell table:number-columns-repeated="2" table:style-name="ce61"/>
          <table:table-cell office:value-type="string" table:style-name="ce64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3.土地增值稅</text:p>
          </table:table-cell>
          <table:table-cell office:value-type="float" office:value="1442015230" table:formula="of:=[.C12]+[.D12]" table:style-name="ce22">
            <text:p>1,442,015,230<text:s/></text:p>
          </table:table-cell>
          <table:table-cell office:value-type="float" office:value="1441867491" table:style-name="ce22">
            <text:p>1,441,867,491<text:s/></text:p>
          </table:table-cell>
          <table:table-cell office:value-type="float" office:value="147739" table:style-name="ce22">
            <text:p>147,739<text:s/></text:p>
          </table:table-cell>
          <table:table-cell office:value-type="float" office:value="9123353" table:style-name="ce22">
            <text:p>9,123,353<text:s/></text:p>
          </table:table-cell>
          <table:table-cell office:value-type="float" office:value="1432891877" table:formula="of:=[.B12]-[.E12]" table:style-name="ce22">
            <text:p>1,432,891,877<text:s/></text:p>
          </table:table-cell>
          <table:table-cell office:value-type="float" office:value="1069947000" table:style-name="ce22">
            <text:p>1,069,947,000<text:s/></text:p>
          </table:table-cell>
          <table:table-cell office:value-type="float" office:value="133.92176219943605" table:formula="of:=[.F12]/[.G12]*100" table:style-name="ce44">
            <text:p>133.9<text:s/></text:p>
          </table:table-cell>
          <table:table-cell office:value-type="float" office:value="1284029932" table:style-name="ce22">
            <text:p>1,284,029,932<text:s/></text:p>
          </table:table-cell>
          <table:table-cell office:value-type="float" office:value="11.593339165243073" table:formula="of:=([.F12]-[.I12])/+[.I12]*100" table:style-name="ce54">
            <text:p>11.6<text:s/></text:p>
          </table:table-cell>
          <table:table-cell table:number-columns-repeated="2" table:style-name="ce61"/>
          <table:table-cell office:value-type="string" table:style-name="ce64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4.房 <text:s/>屋 <text:s/>稅</text:p>
          </table:table-cell>
          <table:table-cell office:value-type="float" office:value="152076561" table:formula="of:=[.C13]+[.D13]" table:style-name="ce22">
            <text:p>152,076,561<text:s/></text:p>
          </table:table-cell>
          <table:table-cell office:value-type="float" office:value="140227081" table:style-name="ce22">
            <text:p>140,227,081<text:s/></text:p>
          </table:table-cell>
          <table:table-cell office:value-type="float" office:value="11849480" table:style-name="ce22">
            <text:p>11,849,480<text:s/></text:p>
          </table:table-cell>
          <table:table-cell office:value-type="float" office:value="226460" table:style-name="ce22">
            <text:p>226,460<text:s/></text:p>
          </table:table-cell>
          <table:table-cell office:value-type="float" office:value="151850101" table:formula="of:=[.B13]-[.E13]" table:style-name="ce22">
            <text:p>151,850,101<text:s/></text:p>
          </table:table-cell>
          <table:table-cell office:value-type="float" office:value="46384000" table:style-name="ce22">
            <text:p>46,384,000<text:s/></text:p>
          </table:table-cell>
          <table:table-cell office:value-type="float" office:value="327.37603699551568" table:formula="of:=[.F13]/[.G13]*100" table:style-name="ce44">
            <text:p>327.4<text:s/></text:p>
          </table:table-cell>
          <table:table-cell office:value-type="float" office:value="169852946" table:style-name="ce22">
            <text:p>169,852,946<text:s/></text:p>
          </table:table-cell>
          <table:table-cell office:value-type="float" office:value="-10.599077274762134" table:formula="of:=([.F13]-[.I13])/+[.I13]*100" table:style-name="ce54">
            <text:p>-10.6<text:s/></text:p>
          </table:table-cell>
          <table:table-cell table:number-columns-repeated="2" table:style-name="ce61"/>
          <table:table-cell office:value-type="string" table:style-name="ce64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5.使用牌照稅</text:p>
          </table:table-cell>
          <table:table-cell office:value-type="float" office:value="4972266740" table:formula="of:=[.C14]+[.D14]" table:style-name="ce22">
            <text:p>4,972,266,740<text:s/></text:p>
          </table:table-cell>
          <table:table-cell office:value-type="float" office:value="4960993447" table:style-name="ce22">
            <text:p>4,960,993,447<text:s/></text:p>
          </table:table-cell>
          <table:table-cell office:value-type="float" office:value="11273293" table:style-name="ce22">
            <text:p>11,273,293<text:s/></text:p>
          </table:table-cell>
          <table:table-cell office:value-type="float" office:value="291905" table:style-name="ce22">
            <text:p>291,905<text:s/></text:p>
          </table:table-cell>
          <table:table-cell office:value-type="float" office:value="4971974835" table:formula="of:=[.B14]-[.E14]" table:style-name="ce22">
            <text:p>4,971,974,835<text:s/></text:p>
          </table:table-cell>
          <table:table-cell office:value-type="float" office:value="5102000000" table:style-name="ce22">
            <text:p>5,102,000,000<text:s/></text:p>
          </table:table-cell>
          <table:table-cell office:value-type="float" office:value="97.45148637789103" table:formula="of:=[.F14]/[.G14]*100" table:style-name="ce44">
            <text:p>97.5<text:s/></text:p>
          </table:table-cell>
          <table:table-cell office:value-type="float" office:value="5096065938" table:style-name="ce22">
            <text:p>5,096,065,938<text:s/></text:p>
          </table:table-cell>
          <table:table-cell office:value-type="float" office:value="-2.4350372328326024" table:formula="of:=([.F14]-[.I14])/+[.I14]*100" table:style-name="ce54">
            <text:p>-2.4<text:s/></text:p>
          </table:table-cell>
          <table:table-cell office:value-type="string" table:style-name="ce26">
            <text:p><text:s/></text:p>
          </table:table-cell>
          <table:table-cell office:value-type="string" table:style-name="ce47">
            <text:p><text:s/></text:p>
          </table:table-cell>
          <table:table-cell office:value-type="string" table:style-name="ce64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6.契 <text:s text:c="5"/>稅</text:p>
          </table:table-cell>
          <table:table-cell office:value-type="float" office:value="155714428" table:formula="of:=[.C15]+[.D15]" table:style-name="ce22">
            <text:p>155,714,428<text:s/></text:p>
          </table:table-cell>
          <table:table-cell office:value-type="float" office:value="155739322" table:style-name="ce22">
            <text:p>155,739,322<text:s/></text:p>
          </table:table-cell>
          <table:table-cell office:value-type="float" office:value="-24894" table:style-name="ce22">
            <text:p>-24,894<text:s/></text:p>
          </table:table-cell>
          <table:table-cell office:value-type="float" office:value="67710" table:style-name="ce22">
            <text:p>67,710<text:s/></text:p>
          </table:table-cell>
          <table:table-cell office:value-type="float" office:value="155646718" table:formula="of:=[.B15]-[.E15]" table:style-name="ce22">
            <text:p>155,646,718<text:s/></text:p>
          </table:table-cell>
          <table:table-cell office:value-type="float" office:value="146712000" table:style-name="ce22">
            <text:p>146,712,000<text:s/></text:p>
          </table:table-cell>
          <table:table-cell office:value-type="float" office:value="106.08997082719887" table:formula="of:=[.F15]/[.G15]*100" table:style-name="ce44">
            <text:p>106.1<text:s/></text:p>
          </table:table-cell>
          <table:table-cell office:value-type="float" office:value="122614780" table:style-name="ce22">
            <text:p>122,614,780<text:s/></text:p>
          </table:table-cell>
          <table:table-cell office:value-type="float" office:value="26.939605486385897" table:formula="of:=([.F15]-[.I15])/+[.I15]*100" table:style-name="ce54">
            <text:p>26.9<text:s/></text:p>
          </table:table-cell>
          <table:table-cell office:value-type="string" table:style-name="ce26">
            <text:p><text:s/></text:p>
          </table:table-cell>
          <table:table-cell office:value-type="string" table:style-name="ce47">
            <text:p><text:s/></text:p>
          </table:table-cell>
          <table:table-cell office:value-type="string" table:style-name="ce64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7.印 <text:s/>花 <text:s/>稅</text:p>
          </table:table-cell>
          <table:table-cell office:value-type="float" office:value="78349116" table:formula="of:=[.C16]+[.D16]" table:style-name="ce22">
            <text:p>78,349,116<text:s/></text:p>
          </table:table-cell>
          <table:table-cell office:value-type="float" office:value="77522490" table:style-name="ce22">
            <text:p>77,522,490<text:s/></text:p>
          </table:table-cell>
          <table:table-cell office:value-type="float" office:value="826626" table:style-name="ce22">
            <text:p>826,626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78349116" table:formula="of:=[.B16]-[.E16]" table:style-name="ce22">
            <text:p>78,349,116<text:s/></text:p>
          </table:table-cell>
          <table:table-cell office:value-type="float" office:value="78290000" table:style-name="ce22">
            <text:p>78,290,000<text:s/></text:p>
          </table:table-cell>
          <table:table-cell office:value-type="float" office:value="100.07550900498148" table:formula="of:=[.F16]/[.G16]*100" table:style-name="ce44">
            <text:p>100.1<text:s/></text:p>
          </table:table-cell>
          <table:table-cell office:value-type="float" office:value="50011414" table:style-name="ce22">
            <text:p>50,011,414<text:s/></text:p>
          </table:table-cell>
          <table:table-cell office:value-type="float" office:value="56.662469091555778" table:formula="of:=([.F16]-[.I16])/+[.I16]*100" table:style-name="ce54">
            <text:p>56.7<text:s/></text:p>
          </table:table-cell>
          <table:table-cell office:value-type="string" table:style-name="ce26">
            <text:p><text:s/></text:p>
          </table:table-cell>
          <table:table-cell office:value-type="string" table:style-name="ce47">
            <text:p><text:s/></text:p>
          </table:table-cell>
          <table:table-cell office:value-type="string" table:style-name="ce64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8.娛 <text:s/>樂 <text:s/>稅</text:p>
          </table:table-cell>
          <table:table-cell office:value-type="float" office:value="13288247" table:formula="of:=[.C17]+[.D17]" table:style-name="ce22">
            <text:p>13,288,247<text:s/></text:p>
          </table:table-cell>
          <table:table-cell office:value-type="float" office:value="12938279" table:style-name="ce22">
            <text:p>12,938,279<text:s/></text:p>
          </table:table-cell>
          <table:table-cell office:value-type="float" office:value="349968" table:style-name="ce22">
            <text:p>349,968<text:s/></text:p>
          </table:table-cell>
          <table:table-cell office:value-type="float" office:value="1046" table:style-name="ce22">
            <text:p>1,046<text:s/></text:p>
          </table:table-cell>
          <table:table-cell office:value-type="float" office:value="13287201" table:formula="of:=[.B17]-[.E17]" table:style-name="ce22">
            <text:p>13,287,201<text:s/></text:p>
          </table:table-cell>
          <table:table-cell office:value-type="float" office:value="9705000" table:style-name="ce22">
            <text:p>9,705,000<text:s/></text:p>
          </table:table-cell>
          <table:table-cell office:value-type="float" office:value="136.91088098918084" table:formula="of:=[.F17]/[.G17]*100" table:style-name="ce44">
            <text:p>136.9<text:s/></text:p>
          </table:table-cell>
          <table:table-cell office:value-type="float" office:value="11558311" table:style-name="ce22">
            <text:p>11,558,311<text:s/></text:p>
          </table:table-cell>
          <table:table-cell office:value-type="float" office:value="14.957981317512568" table:formula="of:=([.F17]-[.I17])/+[.I17]*100" table:style-name="ce54">
            <text:p>15.0<text:s/></text:p>
          </table:table-cell>
          <table:table-cell office:value-type="string" table:style-name="ce26">
            <text:p><text:s/></text:p>
          </table:table-cell>
          <table:table-cell office:value-type="string" table:style-name="ce47">
            <text:p><text:s/></text:p>
          </table:table-cell>
          <table:table-cell office:value-type="string" table:style-name="ce64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9.特別及臨時稅課</text:p>
          </table:table-cell>
          <table:table-cell office:value-type="float" office:value="0" table:formula="of:=[.C18]+[.D18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18]-[.E18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5">
            <text:p>--</text:p>
          </table:table-cell>
          <table:table-cell table:style-name="ce26"/>
          <table:table-cell table:style-name="ce47"/>
          <table:table-cell table:style-name="ce64"/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4"/>(1)特別稅</text:p>
          </table:table-cell>
          <table:table-cell office:value-type="float" office:value="0" table:formula="of:=[.C19]+[.D19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19]-[.E19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5">
            <text:p>--</text:p>
          </table:table-cell>
          <table:table-cell table:style-name="ce26"/>
          <table:table-cell table:style-name="ce47"/>
          <table:table-cell table:style-name="ce64"/>
          <table:table-cell table:number-columns-repeated="16371" table:style-name="ce15"/>
        </table:table-row>
        <table:table-row table:style-name="ro5">
          <table:table-cell office:value-type="string" table:style-name="ce6">
            <text:p><text:s text:c="7"/>營建剩餘土石方</text:p>
          </table:table-cell>
          <table:table-cell office:value-type="float" office:value="0" table:formula="of:=[.C20]+[.D20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0]-[.E20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5">
            <text:p>--</text:p>
          </table:table-cell>
          <table:table-cell table:style-name="ce26"/>
          <table:table-cell table:style-name="ce47"/>
          <table:table-cell table:style-name="ce64"/>
          <table:table-cell table:number-columns-repeated="16371" table:style-name="ce15"/>
        </table:table-row>
        <table:table-row table:style-name="ro5">
          <table:table-cell office:value-type="string" table:style-name="ce6">
            <text:p><text:s text:c="7"/>土石採取<text:s/></text:p>
          </table:table-cell>
          <table:table-cell office:value-type="float" office:value="0" table:formula="of:=[.C21]+[.D21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1]-[.E21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5">
            <text:p>--</text:p>
          </table:table-cell>
          <table:table-cell table:style-name="ce26"/>
          <table:table-cell table:style-name="ce47"/>
          <table:table-cell table:style-name="ce64"/>
          <table:table-cell table:number-columns-repeated="16371" table:style-name="ce15"/>
        </table:table-row>
        <table:table-row table:style-name="ro5">
          <table:table-cell office:value-type="string" table:style-name="ce6">
            <text:p><text:s text:c="7"/>礦石開採</text:p>
          </table:table-cell>
          <table:table-cell office:value-type="float" office:value="0" table:formula="of:=[.C22]+[.D22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2]-[.E22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5">
            <text:p>--</text:p>
          </table:table-cell>
          <table:table-cell table:style-name="ce26"/>
          <table:table-cell table:style-name="ce47"/>
          <table:table-cell table:style-name="ce64"/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（2)臨時稅</text:p>
          </table:table-cell>
          <table:table-cell office:value-type="float" office:value="0" table:formula="of:=[.C23]+[.D23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3]-[.E23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5">
            <text:p>--</text:p>
          </table:table-cell>
          <table:table-cell table:style-name="ce26"/>
          <table:table-cell table:style-name="ce47"/>
          <table:table-cell table:style-name="ce64"/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7"/>營建剩餘土石方</text:p>
          </table:table-cell>
          <table:table-cell office:value-type="float" office:value="0" table:formula="of:=[.C24]+[.D24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4]-[.E24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5">
            <text:p>--</text:p>
          </table:table-cell>
          <table:table-cell table:style-name="ce26"/>
          <table:table-cell table:style-name="ce47"/>
          <table:table-cell table:style-name="ce64"/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7"/>土石採取</text:p>
          </table:table-cell>
          <table:table-cell office:value-type="float" office:value="0" table:formula="of:=[.C25]+[.D25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5]-[.E25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5">
            <text:p>--</text:p>
          </table:table-cell>
          <table:table-cell table:style-name="ce26"/>
          <table:table-cell table:style-name="ce47"/>
          <table:table-cell table:style-name="ce64"/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2"/>10.教 <text:s/>育 <text:s/>捐</text:p>
          </table:table-cell>
          <table:table-cell office:value-type="float" office:value="0" table:formula="of:=[.C26]+[.D26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6]-[.E26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5">
            <text:p>--</text:p>
          </table:table-cell>
          <table:table-cell table:style-name="ce26"/>
          <table:table-cell table:style-name="ce47"/>
          <table:table-cell table:style-name="ce64"/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4"/>(1)房屋稅附徵</text:p>
          </table:table-cell>
          <table:table-cell office:value-type="float" office:value="0" table:formula="of:=[.C27]+[.D27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7]-[.E27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5">
            <text:p>--</text:p>
          </table:table-cell>
          <table:table-cell table:style-name="ce26"/>
          <table:table-cell table:style-name="ce47"/>
          <table:table-cell table:style-name="ce64"/>
          <table:table-cell table:number-columns-repeated="16371" table:style-name="ce15"/>
        </table:table-row>
        <table:table-row table:style-name="ro5">
          <table:table-cell office:value-type="string" table:style-name="ce7">
            <text:p><text:s text:c="4"/>(2)娛樂稅附徵</text:p>
          </table:table-cell>
          <table:table-cell office:value-type="float" office:value="0" table:formula="of:=[.C28]+[.D28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8]-[.E28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5">
            <text:p>--</text:p>
          </table:table-cell>
          <table:table-cell table:style-name="ce26"/>
          <table:table-cell table:style-name="ce47"/>
          <table:table-cell table:style-name="ce64"/>
          <table:table-cell table:number-columns-repeated="16371" table:style-name="ce15"/>
        </table:table-row>
        <table:table-row table:style-name="ro6">
          <table:table-cell office:value-type="string" table:style-name="ce8">
            <text:p><text:s text:c="4"/>(3)契　稅附徵</text:p>
          </table:table-cell>
          <table:table-cell office:value-type="float" office:value="0" table:formula="of:=[.C29]+[.D29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9]-[.E29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5">
            <text:p>--</text:p>
          </table:table-cell>
          <table:table-cell table:style-name="ce26"/>
          <table:table-cell table:style-name="ce47"/>
          <table:table-cell table:number-columns-repeated="4" table:style-name="ce15"/>
          <table:table-cell table:number-columns-repeated="2" table:style-name="ce66"/>
          <table:table-cell table:number-columns-repeated="16366"/>
        </table:table-row>
        <table:table-row table:style-name="ro6">
          <table:table-cell office:value-type="string" table:style-name="ce9">
            <text:p>二.罰 <text:s text:c="5"/>鍰<text:s text:c="2"/></text:p>
          </table:table-cell>
          <table:table-cell office:value-type="float" office:value="5533770" table:formula="of:=[.C30]+[.D30]" table:style-name="ce24">
            <text:p>5,533,770<text:s/></text:p>
          </table:table-cell>
          <table:table-cell office:value-type="float" office:value="1292621" table:formula="of:=[.C31]+[.C32]" table:style-name="ce24">
            <text:p>1,292,621<text:s/></text:p>
          </table:table-cell>
          <table:table-cell office:value-type="float" office:value="4241149" table:formula="of:=[.D31]+[.D32]" table:style-name="ce24">
            <text:p>4,241,149<text:s/></text:p>
          </table:table-cell>
          <table:table-cell office:value-type="float" office:value="136256" table:formula="of:=[.E31]+[.E32]" table:style-name="ce24">
            <text:p>136,256<text:s/></text:p>
          </table:table-cell>
          <table:table-cell office:value-type="float" office:value="5397514" table:formula="of:=[.B30]-[.E30]" table:style-name="ce24">
            <text:p>5,397,514<text:s/></text:p>
          </table:table-cell>
          <table:table-cell office:value-type="float" office:value="2212000" table:formula="of:=[.G31]+[.G32]" table:style-name="ce24">
            <text:p>2,212,000<text:s/></text:p>
          </table:table-cell>
          <table:table-cell office:value-type="float" office:value="244.01057866184451" table:formula="of:=[.F30]/[.G30]*100" table:style-name="ce43">
            <text:p>244.0<text:s/></text:p>
          </table:table-cell>
          <table:table-cell office:value-type="float" office:value="6957402" table:formula="of:=[.I31]+[.I32]" table:style-name="ce24">
            <text:p>6,957,402<text:s/></text:p>
          </table:table-cell>
          <table:table-cell office:value-type="float" office:value="-22.420552959279917" table:formula="of:=([.F30]-[.I30])/+[.I30]*100" table:style-name="ce53">
            <text:p>-22.4<text:s/></text:p>
          </table:table-cell>
          <table:table-cell table:style-name="ce26"/>
          <table:table-cell table:style-name="ce47"/>
          <table:table-cell table:number-columns-repeated="4" table:style-name="ce65"/>
          <table:table-cell table:number-columns-repeated="2" table:style-name="ce66"/>
          <table:table-cell table:number-columns-repeated="16366" table:style-name="ce65"/>
        </table:table-row>
        <table:table-row table:style-name="ro6">
          <table:table-cell office:value-type="string" table:style-name="ce10">
            <text:p><text:s text:c="2"/>1.財 <text:s text:c="2"/>務 <text:s text:c="2"/>罰 <text:s text:c="2"/>鍰</text:p>
          </table:table-cell>
          <table:table-cell office:value-type="float" office:value="3207371" table:formula="of:=[.C31]+[.D31]" table:style-name="ce23">
            <text:p>3,207,371<text:s/></text:p>
          </table:table-cell>
          <table:table-cell office:value-type="float" office:value="985644" table:style-name="ce22">
            <text:p>985,644<text:s/></text:p>
          </table:table-cell>
          <table:table-cell office:value-type="float" office:value="2221727" table:style-name="ce22">
            <text:p>2,221,727<text:s/></text:p>
          </table:table-cell>
          <table:table-cell office:value-type="float" office:value="11121" table:style-name="ce22">
            <text:p>11,121<text:s/></text:p>
          </table:table-cell>
          <table:table-cell office:value-type="float" office:value="3196250" table:formula="of:=[.B31]-[.E31]" table:style-name="ce23">
            <text:p>3,196,250<text:s/></text:p>
          </table:table-cell>
          <table:table-cell office:value-type="float" office:value="1900000" table:style-name="ce22">
            <text:p>1,900,000<text:s/></text:p>
          </table:table-cell>
          <table:table-cell office:value-type="float" office:value="168.2236842105263" table:formula="of:=[.F31]/[.G31]*100" table:style-name="ce44">
            <text:p>168.2<text:s/></text:p>
          </table:table-cell>
          <table:table-cell office:value-type="float" office:value="4231779" table:style-name="ce22">
            <text:p>4,231,779<text:s/></text:p>
          </table:table-cell>
          <table:table-cell office:value-type="float" office:value="-24.470299606855651" table:formula="of:=([.F31]-[.I31])/+[.I31]*100" table:style-name="ce54">
            <text:p>-24.5<text:s/></text:p>
          </table:table-cell>
          <table:table-cell table:style-name="ce26"/>
          <table:table-cell table:style-name="ce47"/>
          <table:table-cell table:number-columns-repeated="4" table:style-name="ce65"/>
          <table:table-cell table:number-columns-repeated="2" table:style-name="ce66"/>
          <table:table-cell table:number-columns-repeated="16366" table:style-name="ce65"/>
        </table:table-row>
        <table:table-row table:style-name="ro7">
          <table:table-cell office:value-type="string" table:style-name="ce11">
            <text:p><text:s text:c="2"/>2.罰 <text:s text:c="2"/>金 <text:s text:c="2"/>罰 <text:s text:c="2"/>鍰</text:p>
          </table:table-cell>
          <table:table-cell office:value-type="float" office:value="2326399" table:formula="of:=[.C32]+[.D32]" table:style-name="ce25">
            <text:p>2,326,399<text:s/></text:p>
          </table:table-cell>
          <table:table-cell office:value-type="float" office:value="306977" table:style-name="ce32">
            <text:p>306,977<text:s/></text:p>
          </table:table-cell>
          <table:table-cell office:value-type="float" office:value="2019422" table:style-name="ce32">
            <text:p>2,019,422<text:s/></text:p>
          </table:table-cell>
          <table:table-cell office:value-type="float" office:value="125135" table:style-name="ce32">
            <text:p>125,135<text:s/></text:p>
          </table:table-cell>
          <table:table-cell office:value-type="float" office:value="2201264" table:formula="of:=[.B32]-[.E32]" table:style-name="ce38">
            <text:p>2,201,264<text:s/></text:p>
          </table:table-cell>
          <table:table-cell office:value-type="float" office:value="312000" table:style-name="ce32">
            <text:p>312,000<text:s/></text:p>
          </table:table-cell>
          <table:table-cell office:value-type="float" office:value="705.5333333333333" table:formula="of:=[.F32]/[.G32]*100" table:style-name="ce46">
            <text:p>705.5<text:s/></text:p>
          </table:table-cell>
          <table:table-cell office:value-type="float" office:value="2725623" table:style-name="ce32">
            <text:p>2,725,623<text:s/></text:p>
          </table:table-cell>
          <table:table-cell office:value-type="float" office:value="-19.238133813810641" table:formula="of:=([.F32]-[.I32])/+[.I32]*100" table:style-name="ce56">
            <text:p>-19.2<text:s/></text:p>
          </table:table-cell>
          <table:table-cell table:style-name="ce26"/>
          <table:table-cell table:style-name="ce47"/>
          <table:table-cell table:number-columns-repeated="4" table:style-name="ce65"/>
          <table:table-cell table:number-columns-repeated="2" table:style-name="ce66"/>
          <table:table-cell table:number-columns-repeated="16366" table:style-name="ce65"/>
        </table:table-row>
        <table:table-row table:style-name="ro8">
          <table:table-cell table:style-name="ce12"/>
          <table:table-cell office:value-type="string" table:style-name="ce26">
            <text:p><text:s/></text:p>
          </table:table-cell>
          <table:table-cell table:number-columns-repeated="3" table:style-name="ce12"/>
          <table:table-cell office:value-type="string" table:style-name="ce26">
            <text:p><text:s/></text:p>
          </table:table-cell>
          <table:table-cell table:style-name="ce12"/>
          <table:table-cell office:value-type="string" table:style-name="ce47">
            <text:p><text:s/></text:p>
          </table:table-cell>
          <table:table-cell table:style-name="ce48"/>
          <table:table-cell table:number-columns-spanned="3" table:number-rows-spanned="1" table:style-name="ce71"/>
          <table:covered-table-cell table:number-columns-repeated="2"/>
          <table:table-cell table:number-columns-repeated="16372"/>
        </table:table-row>
        <table:table-row table:style-name="ro9">
          <table:table-cell office:value-type="string" table:style-name="ce13">
            <text:p><text:s/>填 表 <text:s text:c="7"/>　　　　　　　　審 核　　　　　　　　　 <text:s text:c="3"/>業務主管人員　 <text:s text:c="3"/>　　　　　　　　　機關首長</text:p>
          </table:table-cell>
          <table:table-cell table:style-name="ce27"/>
          <table:table-cell table:style-name="ce15"/>
          <table:table-cell table:style-name="ce34"/>
          <table:table-cell table:style-name="ce15"/>
          <table:table-cell table:style-name="ce39"/>
          <table:table-cell table:style-name="ce15"/>
          <table:table-cell table:number-columns-repeated="2" table:style-name="ce19"/>
          <table:table-cell office:value-type="string" table:style-name="ce34">
            <text:p>中華民國 110年5月10日編製</text:p>
          </table:table-cell>
          <table:table-cell table:number-columns-repeated="16374" table:style-name="ce15"/>
        </table:table-row>
        <table:table-row table:style-name="ro10">
          <table:table-cell office:value-type="string" table:style-name="ce14">
            <text:p><text:s text:c="57"/>主辦統計人員</text:p>
          </table:table-cell>
          <table:table-cell table:number-columns-repeated="16383" table:style-name="ce15"/>
        </table:table-row>
        <table:table-row table:style-name="ro7">
          <table:table-cell office:value-type="string" table:style-name="ce15">
            <text:p>資料來源：由會計室依據徵課會計系統WAA40BP1、WAA40CP1編製。</text:p>
          </table:table-cell>
          <table:table-cell table:number-columns-repeated="2" table:style-name="ce19"/>
          <table:table-cell table:style-name="ce35"/>
          <table:table-cell table:style-name="ce19"/>
          <table:table-cell table:style-name="ce35"/>
          <table:table-cell table:style-name="ce15"/>
          <table:table-cell table:number-columns-repeated="2" table:style-name="ce19"/>
          <table:table-cell table:number-columns-repeated="16375" table:style-name="ce15"/>
        </table:table-row>
        <table:table-row table:style-name="ro10">
          <table:table-cell office:value-type="string" table:style-name="ce15">
            <text:p>填表說明：本表編製2份，1份以電子檔(Excel或ODF檔，及陳核後之PDF掃描檔)Email至財政部統計處，1份依統計法規定永久保存，資料透過網際網路上傳至「臺中市公務統計</text:p>
          </table:table-cell>
          <table:table-cell table:number-columns-repeated="16383" table:style-name="ce15"/>
        </table:table-row>
        <table:table-row table:style-name="ro11">
          <table:table-cell office:value-type="string" table:style-name="ce15">
            <text:p><text:s text:c="10"/>行政管理系統」。</text:p>
          </table:table-cell>
          <table:table-cell table:number-columns-repeated="16383" table:style-name="ce15"/>
        </table:table-row>
        <table:table-row table:style-name="ro10">
          <table:table-cell table:style-name="ce16"/>
          <table:table-cell table:number-columns-repeated="9" table:style-name="ce28"/>
          <table:table-cell table:number-columns-repeated="16374" table:style-name="ce1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9" table:style-name="ce15"/>
          <table:table-cell table:style-name="ce12"/>
          <table:table-cell table:number-columns-repeated="16374" table:style-name="ce1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9" table:style-name="ce15"/>
          <table:table-cell table:style-name="ce57"/>
          <table:table-cell table:number-columns-repeated="16374" table:style-name="ce1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9" table:style-name="ce15"/>
          <table:table-cell table:style-name="ce12"/>
          <table:table-cell table:number-columns-repeated="16374" table:style-name="ce15"/>
        </table:table-row>
        <table:table-row table:style-name="ro6">
          <table:table-cell table:number-columns-repeated="9"/>
          <table:table-cell table:style-name="ce12"/>
          <table:table-cell table:number-columns-repeated="16374"/>
        </table:table-row>
        <table:table-row table:style-name="ro6">
          <table:table-cell table:number-columns-repeated="9"/>
          <table:table-cell office:value-type="string" table:style-name="ce12">
            <text:p><text:s/></text:p>
          </table:table-cell>
          <table:table-cell table:number-columns-repeated="16374"/>
        </table:table-row>
        <table:table-row table:style-name="ro6">
          <table:table-cell table:number-columns-repeated="9"/>
          <table:table-cell office:value-type="string" table:style-name="ce15">
            <text:p><text:s/></text:p>
          </table:table-cell>
          <table:table-cell table:number-columns-repeated="16374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04.$A$1:04.$K$38" table:base-cell-address="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</number:number-style>
    <number:number-style style:name="N53">
      <number:number number:decimal-places="1" number:min-integer-digits="1" number:grouping="true"/>
      <number:text> </number:text>
    </number:number-style>
    <number:number-style style:name="N54P0">
      <number:number number:decimal-places="1" number:min-integer-digits="1" number:grouping="true"/>
    </number:number-style>
    <number:number-style style:name="N54P1">
      <number:text>-</number:text>
      <number:number number:decimal-places="1" number:min-integer-digits="1" number:grouping="true"/>
    </number:number-style>
    <number:text-style style:name="N54">
      <number:text>--</number:text>
      <style:map style:condition="value()&gt;0" style:apply-style-name="N54P0"/>
      <style:map style:condition="value()&lt;0" style:apply-style-name="N54P1"/>
    </number:text-style>
    <number:date-style style:name="N55P0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text-style style:name="N55">
      <number:text-content/>
      <style:map style:condition="value()&gt;=0" style:apply-style-name="N55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04__26412__35336__31639__34920__40_85_24180__24230__41_" style:display-name="一般_成本計算表(85年度)" style:family="table-cell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21315__20998__20301_" style:display-name="千分位" style:family="table-cell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4T00:12:41Z</meta:creation-date>
    <dc:date>2021-05-14T00:12:41Z</dc:date>
  </office:meta>
</office:document-meta>
</file>