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_32_2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5104__26412__35336__31639__34920__40_85_24180__24230__4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">
      <style:table-cell-properties fo:border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">
      <style:table-cell-properties fo:border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4" table:default-cell-style-name="ce15"/>
        <table:table-column table:style-name="co17" table:default-cell-style-name="ce15" table:visibility="collapse"/>
        <table:table-column table:style-name="co18" table:default-cell-style-name="ce15"/>
        <table:table-column table:style-name="co19" table:number-columns-repeated="16359" table:default-cell-style-name="ce15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7">
            <text:p>每月終了後15日內編報</text:p>
          </table:table-cell>
          <table:table-cell table:number-columns-repeated="3" table:style-name="ce31"/>
          <table:table-cell table:number-columns-spanned="3" table:number-rows-spanned="1" table:style-name="ce76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51">
            <text:p>臺中市政府地方稅務局</text:p>
          </table:table-cell>
          <table:table-cell table:number-columns-repeated="2" table:style-name="ce62"/>
          <table:table-cell table:number-columns-repeated="16372" table:style-name="ce1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8">
            <text:p>12月份於次年1月25日前編報</text:p>
          </table:table-cell>
          <table:table-cell table:number-columns-repeated="3" table:style-name="ce32"/>
          <table:table-cell table:number-columns-spanned="3" table:number-rows-spanned="1" table:style-name="ce75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52">
            <text:p>20903-01-02-2</text:p>
          </table:table-cell>
          <table:table-cell table:number-columns-repeated="16374" table:style-name="ce17"/>
        </table:table-row>
        <table:table-row table:style-name="ro1">
          <table:table-cell table:style-name="ce2"/>
          <table:table-cell table:style-name="ce19"/>
          <table:table-cell table:number-columns-repeated="3" table:style-name="ce31"/>
          <table:table-cell table:number-columns-repeated="3" table:style-name="ce38"/>
          <table:table-cell table:style-name="ce2"/>
          <table:table-cell table:style-name="ce53"/>
          <table:table-cell table:number-columns-repeated="2" table:style-name="ce2"/>
          <table:table-cell table:number-columns-repeated="16372" table:style-name="ce17"/>
        </table:table-row>
        <table:table-row table:style-name="ro2">
          <table:table-cell office:value-type="string" table:number-columns-spanned="12" table:number-rows-spanned="1" table:style-name="ce79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7"/>
        </table:table-row>
        <table:table-row table:style-name="ro1">
          <table:table-cell table:style-name="ce29"/>
          <table:table-cell table:number-columns-repeated="2" table:style-name="ce20"/>
          <table:table-cell office:value-type="string" table:number-columns-spanned="4" table:number-rows-spanned="1" table:style-name="ce80">
            <text:p>中華民國110年5月</text:p>
          </table:table-cell>
          <table:covered-table-cell table:number-columns-repeated="3"/>
          <table:table-cell table:style-name="ce29"/>
          <table:table-cell table:style-name="ce20"/>
          <table:table-cell office:value-type="string" table:style-name="ce54">
            <text:p><text:s text:c="2"/>單位：新臺幣元</text:p>
          </table:table-cell>
          <table:table-cell table:style-name="ce20"/>
          <table:table-cell table:style-name="ce66"/>
          <table:table-cell table:number-columns-repeated="16372" table:style-name="ce29"/>
        </table:table-row>
        <table:table-row table:style-name="ro3">
          <table:table-cell office:value-type="string" table:number-columns-spanned="1" table:number-rows-spanned="2" table:style-name="ce95">
            <text:p>　稅　　目　　別</text:p>
          </table:table-cell>
          <table:table-cell office:value-type="string" table:number-columns-spanned="3" table:number-rows-spanned="1" table:style-name="ce96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7">
            <text:p>本月退還以前年度收入數</text:p>
            <text:p>(2)</text:p>
          </table:table-cell>
          <table:table-cell office:value-type="string" table:number-columns-spanned="1" table:number-rows-spanned="2" table:style-name="ce87">
            <text:p>本月實徵淨額<text:s/></text:p>
            <text:p>(3)=(1)－(2)</text:p>
          </table:table-cell>
          <table:table-cell office:value-type="string" table:number-columns-spanned="2" table:number-rows-spanned="1" table:style-name="ce89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91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93"/>
          <table:covered-table-cell/>
          <table:table-cell table:number-columns-repeated="16372" table:style-name="ce29"/>
        </table:table-row>
        <table:table-row table:style-name="ro4">
          <table:covered-table-cell/>
          <table:table-cell office:value-type="string" table:style-name="ce21">
            <text:p>合計</text:p>
            <text:p>(1)</text:p>
          </table:table-cell>
          <table:table-cell office:value-type="string" table:style-name="ce33">
            <text:p>本年度</text:p>
          </table:table-cell>
          <table:table-cell office:value-type="string" table:style-name="ce35">
            <text:p>以前年度</text:p>
          </table:table-cell>
          <table:covered-table-cell/>
          <table:covered-table-cell/>
          <table:table-cell office:value-type="string" table:style-name="ce42">
            <text:p>本月分配</text:p>
            <text:p>預算數(4)</text:p>
          </table:table-cell>
          <table:table-cell office:value-type="string" table:style-name="ce44">
            <text:p>％</text:p>
            <text:p>(3)/(4)*100</text:p>
          </table:table-cell>
          <table:table-cell office:value-type="string" table:style-name="ce42">
            <text:p>上年同月</text:p>
            <text:p>實徵淨額(5)</text:p>
          </table:table-cell>
          <table:table-cell office:value-type="string" table:style-name="ce55">
            <text:p>增減%</text:p>
            <text:p>[(3)-(5)]/(5)*100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10748082749" table:formula="of:=[.C8]+[.D8]" table:style-name="ce22">
            <text:p>10,748,082,749<text:s/></text:p>
          </table:table-cell>
          <table:table-cell office:value-type="float" office:value="10570024574" table:formula="of:=[.C9]+[.C30]" table:style-name="ce22">
            <text:p>10,570,024,574<text:s/></text:p>
          </table:table-cell>
          <table:table-cell office:value-type="float" office:value="178058175" table:formula="of:=[.D9]+[.D30]" table:style-name="ce22">
            <text:p>178,058,175<text:s/></text:p>
          </table:table-cell>
          <table:table-cell office:value-type="float" office:value="73453242" table:formula="of:=[.E9]+[.E30]" table:style-name="ce22">
            <text:p>73,453,242<text:s/></text:p>
          </table:table-cell>
          <table:table-cell office:value-type="float" office:value="10674629507" table:formula="of:=[.B8]-[.E8]" table:style-name="ce22">
            <text:p>10,674,629,507<text:s/></text:p>
          </table:table-cell>
          <table:table-cell office:value-type="float" office:value="10560996000" table:formula="of:=[.G9]+[.G30]" table:style-name="ce43">
            <text:p>10,560,996,000<text:s/></text:p>
          </table:table-cell>
          <table:table-cell office:value-type="float" office:value="101.07597339303982" table:formula="of:=[.F8]/[.G8]*100" table:style-name="ce45">
            <text:p>101.1<text:s/></text:p>
          </table:table-cell>
          <table:table-cell office:value-type="float" office:value="10212041600" table:formula="of:=[.I9]+[.I30]" table:style-name="ce22">
            <text:p>10,212,041,600<text:s/></text:p>
          </table:table-cell>
          <table:table-cell office:value-type="float" office:value="4.5298278749667453" table:formula="of:=([.F8]-[.I8])/+[.I8]*100" table:style-name="ce56">
            <text:p>4.5<text:s/></text:p>
          </table:table-cell>
          <table:table-cell table:number-columns-repeated="2" table:style-name="ce63"/>
          <table:table-cell office:value-type="string" table:style-name="ce68">
            <text:p><text:s/></text:p>
          </table:table-cell>
          <table:table-cell table:number-columns-repeated="16371" table:style-name="ce71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10737777970" table:formula="of:=[.C9]+[.D9]" table:style-name="ce22">
            <text:p>10,737,777,970<text:s/></text:p>
          </table:table-cell>
          <table:table-cell office:value-type="float" office:value="10563435727" table:formula="of:=SUM([.C10:.C18])+[.C26]" table:style-name="ce22">
            <text:p>10,563,435,727<text:s/></text:p>
          </table:table-cell>
          <table:table-cell office:value-type="float" office:value="174342243" table:formula="of:=SUM([.D10:.D18])+[.D26]" table:style-name="ce22">
            <text:p>174,342,243<text:s/></text:p>
          </table:table-cell>
          <table:table-cell office:value-type="float" office:value="73287897" table:formula="of:=SUM([.E10:.E18])+[.E26]" table:style-name="ce22">
            <text:p>73,287,897<text:s/></text:p>
          </table:table-cell>
          <table:table-cell office:value-type="float" office:value="10664490073" table:formula="of:=[.B9]-[.E9]" table:style-name="ce22">
            <text:p>10,664,490,073<text:s/></text:p>
          </table:table-cell>
          <table:table-cell office:value-type="float" office:value="10550426000" table:formula="of:=SUM([.G10:.G26])" table:style-name="ce22">
            <text:p>10,550,426,000<text:s/></text:p>
          </table:table-cell>
          <table:table-cell office:value-type="float" office:value="101.08113239218966" table:formula="of:=[.F9]/[.G9]*100" table:style-name="ce45">
            <text:p>101.1<text:s/></text:p>
          </table:table-cell>
          <table:table-cell office:value-type="float" office:value="10197472052" table:formula="of:=SUM([.I10:.I26])" table:style-name="ce22">
            <text:p>10,197,472,052<text:s/></text:p>
          </table:table-cell>
          <table:table-cell office:value-type="float" office:value="4.5797430835655506" table:formula="of:=([.F9]-[.I9])/+[.I9]*100" table:style-name="ce56">
            <text:p>4.6<text:s/></text:p>
          </table:table-cell>
          <table:table-cell table:number-columns-repeated="2" table:style-name="ce63"/>
          <table:table-cell office:value-type="string" table:style-name="ce68">
            <text:p><text:s/></text:p>
          </table:table-cell>
          <table:table-cell table:number-columns-repeated="16371" table:style-name="ce71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3874710" table:style-name="ce23">
            <text:p>13,874,710<text:s/></text:p>
          </table:table-cell>
          <table:table-cell office:value-type="float" office:value="10383860" table:style-name="ce23">
            <text:p>10,383,860<text:s/></text:p>
          </table:table-cell>
          <table:table-cell office:value-type="float" office:value="3490850" table:style-name="ce23">
            <text:p>3,490,850<text:s/></text:p>
          </table:table-cell>
          <table:table-cell office:value-type="float" office:value="4125925" table:style-name="ce23">
            <text:p>4,125,925<text:s/></text:p>
          </table:table-cell>
          <table:table-cell office:value-type="float" office:value="9748785" table:formula="of:=[.B10]-[.E10]" table:style-name="ce23">
            <text:p>9,748,785<text:s/></text:p>
          </table:table-cell>
          <table:table-cell office:value-type="float" office:value="25478000" table:style-name="ce23">
            <text:p>25,478,000<text:s/></text:p>
          </table:table-cell>
          <table:table-cell office:value-type="float" office:value="38.263541094277414" table:formula="of:=[.F10]/[.G10]*100" table:style-name="ce46">
            <text:p>38.3<text:s/></text:p>
          </table:table-cell>
          <table:table-cell office:value-type="float" office:value="11632469" table:style-name="ce23">
            <text:p>11,632,469<text:s/></text:p>
          </table:table-cell>
          <table:table-cell office:value-type="float" office:value="-16.193329206379143" table:formula="of:=([.F10]-[.I10])/+[.I10]*100" table:style-name="ce57">
            <text:p>-16.2<text:s/></text:p>
          </table:table-cell>
          <table:table-cell table:number-columns-repeated="2" table:style-name="ce63"/>
          <table:table-cell office:value-type="string" table:style-name="ce69">
            <text:p><text:s/></text:p>
          </table:table-cell>
          <table:table-cell table:style-name="ce72"/>
          <table:table-cell table:number-columns-repeated="16370" table:style-name="ce29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number-columns-repeated="2" table:style-name="ce64"/>
          <table:table-cell office:value-type="string" table:style-name="ce6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690223671" table:style-name="ce23">
            <text:p>1,690,223,671<text:s/></text:p>
          </table:table-cell>
          <table:table-cell office:value-type="float" office:value="1677978475" table:style-name="ce23">
            <text:p>1,677,978,475<text:s/></text:p>
          </table:table-cell>
          <table:table-cell office:value-type="float" office:value="12245196" table:style-name="ce23">
            <text:p>12,245,196<text:s/></text:p>
          </table:table-cell>
          <table:table-cell office:value-type="float" office:value="68482274" table:style-name="ce23">
            <text:p>68,482,274<text:s/></text:p>
          </table:table-cell>
          <table:table-cell office:value-type="float" office:value="1621741397" table:formula="of:=[.B12]-[.E12]" table:style-name="ce23">
            <text:p>1,621,741,397<text:s/></text:p>
          </table:table-cell>
          <table:table-cell office:value-type="float" office:value="1530999000" table:style-name="ce23">
            <text:p>1,530,999,000<text:s/></text:p>
          </table:table-cell>
          <table:table-cell office:value-type="float" office:value="105.92700563488285" table:formula="of:=[.F12]/[.G12]*100" table:style-name="ce46">
            <text:p>105.9<text:s/></text:p>
          </table:table-cell>
          <table:table-cell office:value-type="float" office:value="2131909451" table:style-name="ce23">
            <text:p>2,131,909,451<text:s/></text:p>
          </table:table-cell>
          <table:table-cell office:value-type="float" office:value="-23.930099552806947" table:formula="of:=([.F12]-[.I12])/+[.I12]*100" table:style-name="ce57">
            <text:p>-23.9<text:s/></text:p>
          </table:table-cell>
          <table:table-cell table:number-columns-repeated="2" table:style-name="ce64"/>
          <table:table-cell office:value-type="string" table:style-name="ce6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5980962842" table:style-name="ce23">
            <text:p>5,980,962,842<text:s/></text:p>
          </table:table-cell>
          <table:table-cell office:value-type="float" office:value="5834577714" table:style-name="ce23">
            <text:p>5,834,577,714<text:s/></text:p>
          </table:table-cell>
          <table:table-cell office:value-type="float" office:value="146385128" table:style-name="ce23">
            <text:p>146,385,128<text:s/></text:p>
          </table:table-cell>
          <table:table-cell office:value-type="float" office:value="168695" table:style-name="ce23">
            <text:p>168,695<text:s/></text:p>
          </table:table-cell>
          <table:table-cell office:value-type="float" office:value="5980794147" table:formula="of:=[.B13]-[.E13]" table:style-name="ce23">
            <text:p>5,980,794,147<text:s/></text:p>
          </table:table-cell>
          <table:table-cell office:value-type="float" office:value="5874073000" table:style-name="ce23">
            <text:p>5,874,073,000<text:s/></text:p>
          </table:table-cell>
          <table:table-cell office:value-type="float" office:value="101.81681683220485" table:formula="of:=[.F13]/[.G13]*100" table:style-name="ce46">
            <text:p>101.8<text:s/></text:p>
          </table:table-cell>
          <table:table-cell office:value-type="float" office:value="5236713724" table:style-name="ce23">
            <text:p>5,236,713,724<text:s/></text:p>
          </table:table-cell>
          <table:table-cell office:value-type="float" office:value="14.208919223326252" table:formula="of:=([.F13]-[.I13])/+[.I13]*100" table:style-name="ce57">
            <text:p>14.2<text:s/></text:p>
          </table:table-cell>
          <table:table-cell table:number-columns-repeated="2" table:style-name="ce64"/>
          <table:table-cell office:value-type="string" table:style-name="ce6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2690008684" table:style-name="ce23">
            <text:p>2,690,008,684<text:s/></text:p>
          </table:table-cell>
          <table:table-cell office:value-type="float" office:value="2678514275" table:style-name="ce23">
            <text:p>2,678,514,275<text:s/></text:p>
          </table:table-cell>
          <table:table-cell office:value-type="float" office:value="11494409" table:style-name="ce23">
            <text:p>11,494,409<text:s/></text:p>
          </table:table-cell>
          <table:table-cell office:value-type="float" office:value="122869" table:style-name="ce23">
            <text:p>122,869<text:s/></text:p>
          </table:table-cell>
          <table:table-cell office:value-type="float" office:value="2689885815" table:formula="of:=[.B14]-[.E14]" table:style-name="ce23">
            <text:p>2,689,885,815<text:s/></text:p>
          </table:table-cell>
          <table:table-cell office:value-type="float" office:value="2850000000" table:style-name="ce23">
            <text:p>2,850,000,000<text:s/></text:p>
          </table:table-cell>
          <table:table-cell office:value-type="float" office:value="94.38195842105263" table:formula="of:=[.F14]/[.G14]*100" table:style-name="ce46">
            <text:p>94.4<text:s/></text:p>
          </table:table-cell>
          <table:table-cell office:value-type="float" office:value="2527475677" table:style-name="ce23">
            <text:p>2,527,475,677<text:s/></text:p>
          </table:table-cell>
          <table:table-cell office:value-type="float" office:value="6.4257844092400349" table:formula="of:=([.F14]-[.I14])/+[.I14]*100" table:style-name="ce57">
            <text:p>6.4<text:s/></text:p>
          </table:table-cell>
          <table:table-cell office:value-type="string" table:style-name="ce27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78827866" table:style-name="ce23">
            <text:p>178,827,866<text:s/></text:p>
          </table:table-cell>
          <table:table-cell office:value-type="float" office:value="178620680" table:style-name="ce23">
            <text:p>178,620,680<text:s/></text:p>
          </table:table-cell>
          <table:table-cell office:value-type="float" office:value="207186" table:style-name="ce23">
            <text:p>207,186<text:s/></text:p>
          </table:table-cell>
          <table:table-cell office:value-type="float" office:value="388134" table:style-name="ce23">
            <text:p>388,134<text:s/></text:p>
          </table:table-cell>
          <table:table-cell office:value-type="float" office:value="178439732" table:formula="of:=[.B15]-[.E15]" table:style-name="ce23">
            <text:p>178,439,732<text:s/></text:p>
          </table:table-cell>
          <table:table-cell office:value-type="float" office:value="139567000" table:style-name="ce23">
            <text:p>139,567,000<text:s/></text:p>
          </table:table-cell>
          <table:table-cell office:value-type="float" office:value="127.85238057707051" table:formula="of:=[.F15]/[.G15]*100" table:style-name="ce46">
            <text:p>127.9<text:s/></text:p>
          </table:table-cell>
          <table:table-cell office:value-type="float" office:value="113553414" table:style-name="ce23">
            <text:p>113,553,414<text:s/></text:p>
          </table:table-cell>
          <table:table-cell office:value-type="float" office:value="57.14167079115736" table:formula="of:=([.F15]-[.I15])/+[.I15]*100" table:style-name="ce57">
            <text:p>57.1<text:s/></text:p>
          </table:table-cell>
          <table:table-cell office:value-type="string" table:style-name="ce27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168497766" table:style-name="ce23">
            <text:p>168,497,766<text:s/></text:p>
          </table:table-cell>
          <table:table-cell office:value-type="float" office:value="168066042" table:style-name="ce23">
            <text:p>168,066,042<text:s/></text:p>
          </table:table-cell>
          <table:table-cell office:value-type="float" office:value="431724" table:style-name="ce23">
            <text:p>431,72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68497766" table:formula="of:=[.B16]-[.E16]" table:style-name="ce23">
            <text:p>168,497,766<text:s/></text:p>
          </table:table-cell>
          <table:table-cell office:value-type="float" office:value="120604000" table:style-name="ce23">
            <text:p>120,604,000<text:s/></text:p>
          </table:table-cell>
          <table:table-cell office:value-type="float" office:value="139.71158999701504" table:formula="of:=[.F16]/[.G16]*100" table:style-name="ce46">
            <text:p>139.7<text:s/></text:p>
          </table:table-cell>
          <table:table-cell office:value-type="float" office:value="163886385" table:style-name="ce23">
            <text:p>163,886,385<text:s/></text:p>
          </table:table-cell>
          <table:table-cell office:value-type="float" office:value="2.8137669886366705" table:formula="of:=([.F16]-[.I16])/+[.I16]*100" table:style-name="ce57">
            <text:p>2.8<text:s/></text:p>
          </table:table-cell>
          <table:table-cell office:value-type="string" table:style-name="ce27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5382431" table:style-name="ce23">
            <text:p>15,382,431<text:s/></text:p>
          </table:table-cell>
          <table:table-cell office:value-type="float" office:value="15294681" table:style-name="ce23">
            <text:p>15,294,681<text:s/></text:p>
          </table:table-cell>
          <table:table-cell office:value-type="float" office:value="87750" table:style-name="ce23">
            <text:p>87,75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5382431" table:formula="of:=[.B17]-[.E17]" table:style-name="ce23">
            <text:p>15,382,431<text:s/></text:p>
          </table:table-cell>
          <table:table-cell office:value-type="float" office:value="9705000" table:style-name="ce23">
            <text:p>9,705,000<text:s/></text:p>
          </table:table-cell>
          <table:table-cell office:value-type="float" office:value="158.50006182380216" table:formula="of:=[.F17]/[.G17]*100" table:style-name="ce46">
            <text:p>158.5<text:s/></text:p>
          </table:table-cell>
          <table:table-cell office:value-type="float" office:value="12300932" table:style-name="ce23">
            <text:p>12,300,932<text:s/></text:p>
          </table:table-cell>
          <table:table-cell office:value-type="float" office:value="25.050939229645365" table:formula="of:=([.F17]-[.I17])/+[.I17]*100" table:style-name="ce57">
            <text:p>25.1<text:s/></text:p>
          </table:table-cell>
          <table:table-cell office:value-type="string" table:style-name="ce27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style-name="ce70"/>
          <table:table-cell table:number-columns-repeated="16371" table:style-name="ce29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47">
            <text:p>--</text:p>
          </table:table-cell>
          <table:table-cell office:value-type="float" office:value="0" table:style-name="ce24">
            <text:p>-<text:s/></text:p>
          </table:table-cell>
          <table:table-cell office:value-type="string" table:style-name="ce58">
            <text:p>--</text:p>
          </table:table-cell>
          <table:table-cell table:style-name="ce65"/>
          <table:table-cell table:style-name="ce67"/>
          <table:table-cell table:number-columns-repeated="4" table:style-name="ce29"/>
          <table:table-cell table:number-columns-repeated="2" table:style-name="ce73"/>
          <table:table-cell table:number-columns-repeated="16366" table:style-name="ce29"/>
        </table:table-row>
        <table:table-row table:style-name="ro6">
          <table:table-cell office:value-type="string" table:style-name="ce9">
            <text:p>二.罰 <text:s text:c="5"/>鍰<text:s text:c="2"/></text:p>
          </table:table-cell>
          <table:table-cell office:value-type="float" office:value="10304779" table:formula="of:=[.C30]+[.D30]" table:style-name="ce25">
            <text:p>10,304,779<text:s/></text:p>
          </table:table-cell>
          <table:table-cell office:value-type="float" office:value="6588847" table:formula="of:=[.C31]+[.C32]" table:style-name="ce25">
            <text:p>6,588,847<text:s/></text:p>
          </table:table-cell>
          <table:table-cell office:value-type="float" office:value="3715932" table:formula="of:=[.D31]+[.D32]" table:style-name="ce22">
            <text:p>3,715,932<text:s/></text:p>
          </table:table-cell>
          <table:table-cell office:value-type="float" office:value="165345" table:formula="of:=[.E31]+[.E32]" table:style-name="ce25">
            <text:p>165,345<text:s/></text:p>
          </table:table-cell>
          <table:table-cell office:value-type="float" office:value="10139434" table:formula="of:=[.B30]-[.E30]" table:style-name="ce25">
            <text:p>10,139,434<text:s/></text:p>
          </table:table-cell>
          <table:table-cell office:value-type="float" office:value="10570000" table:formula="of:=[.G31]+[.G32]" table:style-name="ce25">
            <text:p>10,570,000<text:s/></text:p>
          </table:table-cell>
          <table:table-cell office:value-type="float" office:value="95.926527909176912" table:formula="of:=[.F30]/[.G30]*100" table:style-name="ce45">
            <text:p>95.9<text:s/></text:p>
          </table:table-cell>
          <table:table-cell office:value-type="float" office:value="14569548" table:formula="of:=[.I31]+[.I32]" table:style-name="ce25">
            <text:p>14,569,548<text:s/></text:p>
          </table:table-cell>
          <table:table-cell office:value-type="float" office:value="-30.406667385975183" table:formula="of:=([.F30]-[.I30])/+[.I30]*100" table:style-name="ce56">
            <text:p>-30.4<text:s/></text:p>
          </table:table-cell>
          <table:table-cell table:style-name="ce65"/>
          <table:table-cell table:style-name="ce67"/>
          <table:table-cell table:number-columns-repeated="4" table:style-name="ce71"/>
          <table:table-cell table:number-columns-repeated="2" table:style-name="ce73"/>
          <table:table-cell table:number-columns-repeated="16366" table:style-name="ce71"/>
        </table:table-row>
        <table:table-row table:style-name="ro6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3210318" table:style-name="ce24">
            <text:p>3,210,318<text:s/></text:p>
          </table:table-cell>
          <table:table-cell office:value-type="float" office:value="1065789" table:style-name="ce23">
            <text:p>1,065,789<text:s/></text:p>
          </table:table-cell>
          <table:table-cell office:value-type="float" office:value="2144529" table:style-name="ce23">
            <text:p>2,144,529<text:s/></text:p>
          </table:table-cell>
          <table:table-cell office:value-type="float" office:value="6738" table:style-name="ce23">
            <text:p>6,738<text:s/></text:p>
          </table:table-cell>
          <table:table-cell office:value-type="float" office:value="3203580" table:formula="of:=[.B31]-[.E31]" table:style-name="ce24">
            <text:p>3,203,580<text:s/></text:p>
          </table:table-cell>
          <table:table-cell office:value-type="float" office:value="1900000" table:style-name="ce23">
            <text:p>1,900,000<text:s/></text:p>
          </table:table-cell>
          <table:table-cell office:value-type="float" office:value="168.60947368421054" table:formula="of:=[.F31]/[.G31]*100" table:style-name="ce46">
            <text:p>168.6<text:s/></text:p>
          </table:table-cell>
          <table:table-cell office:value-type="float" office:value="5432577" table:style-name="ce23">
            <text:p>5,432,577<text:s/></text:p>
          </table:table-cell>
          <table:table-cell office:value-type="float" office:value="-41.030196166570668" table:formula="of:=([.F31]-[.I31])/+[.I31]*100" table:style-name="ce57">
            <text:p>-41.0<text:s/></text:p>
          </table:table-cell>
          <table:table-cell table:style-name="ce65"/>
          <table:table-cell table:style-name="ce67"/>
          <table:table-cell table:number-columns-repeated="4" table:style-name="ce71"/>
          <table:table-cell table:number-columns-repeated="2" table:style-name="ce73"/>
          <table:table-cell table:number-columns-repeated="16366" table:style-name="ce71"/>
        </table:table-row>
        <table:table-row table:style-name="ro7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7094461" table:style-name="ce26">
            <text:p>7,094,461<text:s/></text:p>
          </table:table-cell>
          <table:table-cell office:value-type="float" office:value="5523058" table:style-name="ce34">
            <text:p>5,523,058<text:s/></text:p>
          </table:table-cell>
          <table:table-cell office:value-type="float" office:value="1571403" table:style-name="ce34">
            <text:p>1,571,403<text:s/></text:p>
          </table:table-cell>
          <table:table-cell office:value-type="float" office:value="158607" table:style-name="ce34">
            <text:p>158,607<text:s/></text:p>
          </table:table-cell>
          <table:table-cell office:value-type="float" office:value="6935854" table:formula="of:=[.B32]-[.E32]" table:style-name="ce40">
            <text:p>6,935,854<text:s/></text:p>
          </table:table-cell>
          <table:table-cell office:value-type="float" office:value="8670000" table:style-name="ce34">
            <text:p>8,670,000<text:s/></text:p>
          </table:table-cell>
          <table:table-cell office:value-type="float" office:value="79.998316032295264" table:formula="of:=[.F32]/[.G32]*100" table:style-name="ce48">
            <text:p>80.0<text:s/></text:p>
          </table:table-cell>
          <table:table-cell office:value-type="float" office:value="9136971" table:style-name="ce34">
            <text:p>9,136,971<text:s/></text:p>
          </table:table-cell>
          <table:table-cell office:value-type="float" office:value="-24.090226399974345" table:formula="of:=([.F32]-[.I32])/+[.I32]*100" table:style-name="ce59">
            <text:p>-24.1<text:s/></text:p>
          </table:table-cell>
          <table:table-cell table:style-name="ce65"/>
          <table:table-cell table:style-name="ce67"/>
          <table:table-cell table:number-columns-repeated="4" table:style-name="ce71"/>
          <table:table-cell table:number-columns-repeated="2" table:style-name="ce73"/>
          <table:table-cell table:number-columns-repeated="16366" table:style-name="ce71"/>
        </table:table-row>
        <table:table-row table:style-name="ro8">
          <table:table-cell table:style-name="ce12"/>
          <table:table-cell office:value-type="string" table:style-name="ce27">
            <text:p><text:s/></text:p>
          </table:table-cell>
          <table:table-cell table:number-columns-repeated="3" table:style-name="ce12"/>
          <table:table-cell office:value-type="string" table:style-name="ce27">
            <text:p><text:s/></text:p>
          </table:table-cell>
          <table:table-cell table:style-name="ce12"/>
          <table:table-cell office:value-type="string" table:style-name="ce49">
            <text:p><text:s/></text:p>
          </table:table-cell>
          <table:table-cell table:style-name="ce50"/>
          <table:table-cell table:number-columns-spanned="3" table:number-rows-spanned="1" table:style-name="ce78"/>
          <table:covered-table-cell table:number-columns-repeated="2"/>
          <table:table-cell table:number-columns-repeated="16372" table:style-name="ce29"/>
        </table:table-row>
        <table:table-row table:style-name="ro9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8"/>
          <table:table-cell table:style-name="ce29"/>
          <table:table-cell table:style-name="ce36"/>
          <table:table-cell table:style-name="ce29"/>
          <table:table-cell table:style-name="ce41"/>
          <table:table-cell table:style-name="ce29"/>
          <table:table-cell table:number-columns-repeated="2" table:style-name="ce20"/>
          <table:table-cell office:value-type="string" table:style-name="ce54">
            <text:p>中華民國 110年6月9日編製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14">
            <text:p><text:s text:c="57"/>主辦統計人員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15">
            <text:p>資料來源：由會計室依據徵課會計系統WAA40BP1、WAA40CP1編製。</text:p>
          </table:table-cell>
          <table:table-cell table:number-columns-repeated="2" table:style-name="ce20"/>
          <table:table-cell table:style-name="ce37"/>
          <table:table-cell table:style-name="ce20"/>
          <table:table-cell table:style-name="ce37"/>
          <table:table-cell table:style-name="ce29"/>
          <table:table-cell table:number-columns-repeated="2" table:style-name="ce20"/>
          <table:table-cell table:number-columns-repeated="16375" table:style-name="ce29"/>
        </table:table-row>
        <table:table-row table:style-name="ro10">
          <table:table-cell office:value-type="string" table:style-name="ce15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15">
            <text:p><text:s text:c="10"/>行政管理系統」。</text:p>
          </table:table-cell>
          <table:table-cell table:number-columns-repeated="16383" table:style-name="ce29"/>
        </table:table-row>
        <table:table-row table:style-name="ro10">
          <table:table-cell table:style-name="ce16"/>
          <table:table-cell table:number-columns-repeated="9" table:style-name="ce30"/>
          <table:table-cell table:number-columns-repeated="16374" table:style-name="ce29"/>
        </table:table-row>
        <table:table-row table:style-name="ro10">
          <table:table-cell table:number-columns-repeated="16384" table:style-name="ce29"/>
        </table:table-row>
        <table:table-row table:number-rows-repeated="2" table:style-name="ro10">
          <table:table-cell table:number-columns-repeated="16384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60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61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60"/>
          <table:table-cell table:number-columns-repeated="16374" table:style-name="ce15"/>
        </table:table-row>
        <table:table-row table:style-name="ro6">
          <table:table-cell table:number-columns-repeated="9"/>
          <table:table-cell table:style-name="ce60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60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05.$A$1:05.$J$39" table:base-cell-address="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52Z</meta:creation-date>
    <dc:date>2021-06-15T08:19:52Z</dc:date>
  </office:meta>
</office:document-meta>
</file>